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0ced74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0ced7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0ced74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0ced74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295aec" officeooo:paragraph-rsid="000ced7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paragraph-rsid="000ced7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0ced74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ced74" fo:background-color="transparen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2pt" officeooo:paragraph-rsid="000ced74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rsid="0010bf05" officeooo:paragraph-rsid="000ced74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10bf05" officeooo:paragraph-rsid="000ced74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0ced7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1263a5" style:font-size-asian="12pt" style:font-size-complex="12pt"/>
    </style:style>
    <style:style style:name="T1" style:family="text">
      <style:text-properties officeooo:rsid="001f1133"/>
    </style:style>
    <style:style style:name="T2" style:family="text">
      <style:text-properties officeooo:rsid="000ced74"/>
    </style:style>
    <style:style style:name="T3" style:family="text">
      <style:text-properties officeooo:rsid="0012b05f"/>
    </style:style>
    <style:style style:name="T4" style:family="text">
      <style:text-properties officeooo:rsid="000ef6f0"/>
    </style:style>
    <style:style style:name="T5" style:family="text">
      <style:text-properties officeooo:rsid="0002359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105" style:font-weight-asian="normal" style:font-weight-complex="normal"/>
    </style:style>
    <style:style style:name="T8" style:family="text">
      <style:text-properties fo:font-weight="normal" officeooo:rsid="00295aec" style:font-weight-asian="normal" style:font-weight-complex="normal"/>
    </style:style>
    <style:style style:name="T9" style:family="text">
      <style:text-properties fo:font-weight="normal" officeooo:rsid="000ced74" style:font-weight-asian="normal" style:font-weight-complex="normal"/>
    </style:style>
    <style:style style:name="T10" style:family="text">
      <style:text-properties officeooo:rsid="00295aec"/>
    </style:style>
    <style:style style:name="T11" style:family="text">
      <style:text-properties fo:letter-spacing="-0.009cm" style:text-underline-style="none" officeooo:rsid="000ced74"/>
    </style:style>
    <style:style style:name="T12" style:family="text">
      <style:text-properties officeooo:rsid="002d7226"/>
    </style:style>
    <style:style style:name="T13" style:family="text">
      <style:text-properties fo:font-weight="bold" officeooo:rsid="00295aec" style:font-weight-asian="bold" style:font-weight-complex="bold"/>
    </style:style>
    <style:style style:name="T14" style:family="text">
      <style:text-properties fo:font-weight="bold" officeooo:rsid="0002359c" style:font-weight-asian="bold" style:font-weight-complex="bold"/>
    </style:style>
    <style:style style:name="T15" style:family="text">
      <style:text-properties fo:font-weight="bold" officeooo:rsid="000ced74" style:font-weight-asian="bold" style:font-weight-complex="bold"/>
    </style:style>
    <style:style style:name="T16" style:family="text">
      <style:text-properties fo:font-weight="bold" officeooo:rsid="000ed8a9" style:font-weight-asian="bold" style:font-weight-complex="bold"/>
    </style:style>
    <style:style style:name="T17" style:family="text">
      <style:text-properties officeooo:rsid="002b4f9e"/>
    </style:style>
    <style:style style:name="T18" style:family="text">
      <style:text-properties officeooo:rsid="000581e6"/>
    </style:style>
    <style:style style:name="T19" style:family="text">
      <style:text-properties officeooo:rsid="001263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PORTARIA Nº<text:span text:style-name="T3"> </text:span><text:span text:style-name="T2">10</text:span>, DE <text:span text:style-name="T2">16</text:span> DE <text:span text:style-name="T2">JANEIRO</text:span> DE 201<text:span text:style-name="T2">5</text:span></text:p>
      <text:p text:style-name="P4"/>
      <text:p text:style-name="P4"/>
      <text:p text:style-name="P6"><text:span text:style-name="T2">O</text:span> <text:span text:style-name="T6">PROCURADOR-CHEFE </text:span><text:span text:style-name="T9">SUBSTITUTO</text:span><text:span text:style-name="T6"> DA PROCURADORIA DA REPÚBLICA </text:span><text:span text:style-name="T7">NO MARANHÃO</text:span><text:span text:style-name="T6">,</text:span> <text:span text:style-name="T6">no exercício das atribuições, </text:span><text:span text:style-name="T8">conforme </text:span><text:span text:style-name="T7">Ato Conjunto PGR/CASMPU nº 1/2014</text:span><text:span text:style-name="T6"> </text:span><text:span text:style-name="T8">e Portaria PGR nº 740, de 25 de setembro de 2014, publicado no DOU Seção 1, de 26 de setembro de 2014,</text:span></text:p>
      <text:p text:style-name="P8">RESOLVE:</text:p>
      <text:p text:style-name="P7"/>
      <text:p text:style-name="P9"><text:span text:style-name="T10">Designar </text:span><text:span text:style-name="T2">a</text:span><text:span text:style-name="T10"> Procurador</text:span><text:span text:style-name="T2">a </text:span><text:span text:style-name="T10">da República </text:span><text:span text:style-name="T11">THAYNÁ FREIRE DE OLIVEIRA</text:span><text:span text:style-name="T10"> titular do </text:span><text:span text:style-name="T2">9</text:span><text:span text:style-name="T12">º</text:span><text:span text:style-name="T10"> Ofício de Combate ao Crime e à Improbidade da Procuradoria da República no Estado do Maranhão, para, sem prejuízo de suas funções, oficiar no </text:span><text:span text:style-name="T13">período de </text:span><text:span text:style-name="T15">21</text:span><text:span text:style-name="T13"> a </text:span><text:span text:style-name="T15">2</text:span><text:span text:style-name="T16">4</text:span><text:span text:style-name="T14"> </text:span><text:span text:style-name="T13">de </text:span><text:span text:style-name="T15">janeiro</text:span><text:span text:style-name="T13"> de 201</text:span><text:span text:style-name="T15">5</text:span><text:span text:style-name="T10">, junto ao </text:span><text:span text:style-name="T2">10</text:span><text:span text:style-name="T10">º Ofício de Combate ao Crime e à Improbidade da Procuradoria da República no Estado do Maranhão </text:span><text:span text:style-name="T17">devido </text:span><text:span text:style-name="T5">a</text:span><text:span text:style-name="T17">o afastamento </text:span><text:span text:style-name="T5">de</text:span><text:span text:style-name="T17"> </text:span><text:span text:style-name="T2">THIAGO FERREIRA DE OLIVEIRA</text:span><text:span text:style-name="T17">, </text:span><text:span text:style-name="T18">por motivo de licença médica </text:span><text:span text:style-name="T4">no período supracitado. </text:span></text:p>
      <text:p text:style-name="P10"/>
      <text:p text:style-name="P13">Esta portaria entrará em vigor na data de sua publicação, com efeitos a partir de 21/01/15. </text:p>
      <text:p text:style-name="P14"/>
      <text:p text:style-name="P14"/>
      <text:p text:style-name="P5"><text:tab/><text:tab/><text:tab/><text:tab/><text:tab/><text:tab/><text:tab/><text:tab/><text:tab/><text:span text:style-name="T2">JURACI GUIMARÃES JÚNIOR</text:span></text:p>
      <text:p text:style-name="P5"><text:span text:style-name="T2"/></text:p>
      <text:p text:style-name="P5"><text:span text:style-name="T2"/></text:p>
      <text:p text:style-name="P16"><text:a xlink:type="simple" xlink:href="http://bibliotecadigital.mpf.mp.br/xmlui/bitstream/handle/123456789/67982/DMPF-ADMINISTRATIVO-2015-01-22_015.pdf?sequence=1"><text:span text:style-name="T19">Publicado no DMPF-e de 23/01/2015, Nº 15, Administrativo, p. 18</text:span></text:a></text:p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ced74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ced7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0ced7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o</text:span>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6:16:07.47</meta:creation-date>
    <dc:date>2015-02-25T10:32:40.65</dc:date>
    <meta:editing-duration>PT4M20S</meta:editing-duration>
    <meta:editing-cycles>2</meta:editing-cycles>
    <meta:generator>LibreOffice/3.6$Windows_x86 LibreOffice_project/e29a214-2bbed72-0621de6-a97528c-8f066d</meta:generator>
    <meta:print-date>2015-01-15T16:51:17.69</meta:print-date>
    <meta:document-statistic meta:table-count="0" meta:image-count="1" meta:object-count="0" meta:page-count="1" meta:paragraph-count="12" meta:word-count="171" meta:character-count="1060" meta:non-whitespace-character-count="872"/>
  </office:meta>
</office:document-meta>
</file>