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15 DE 22 DE JANEIR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40/2013, de 11 de janeiro de 2013, da Procuradoria da República no Estado de Mato Grosso, resolve:</text:p>
      <text:p text:style-name="P2">Art. 1º Designar os Procuradores da República CARMEN SANT'ANNA e RODRIGO TIMÓTEO DA COSTA E SILVA para exercerem, até o dia 30 de setembro de 2013, respectivamente, as funções de Procuradora-Chefe e Procurador-Chefe Substituto da Procuradoria da República no Estado de Mato Grosso.</text:p>
      <text:p text:style-name="P2">Art. 2º Esta portaria produz efeitos a partir de 4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83/DO2_2013_01_24.pdf?sequence=1"><text:span text:style-name="Strong_20_Emphasis"><text:span text:style-name="T3">Publicado no Diário Oficial da União nº 17 de 24/01/2013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17T18:11:47.98</dc:date>
    <meta:print-date>2013-01-14T16:01:38.46</meta:print-date>
    <dc:language>pt-BR</dc:language>
    <meta:editing-cycles>23</meta:editing-cycles>
    <meta:editing-duration>PT01H01M25S</meta:editing-duration>
    <meta:printed-by>pgr pgr</meta:printed-by>
    <meta:document-statistic meta:table-count="0" meta:image-count="0" meta:object-count="0" meta:page-count="1" meta:paragraph-count="6" meta:word-count="167" meta:character-count="930"/>
    <meta:user-defined meta:name="Info 1"/>
    <meta:user-defined meta:name="Info 2"/>
    <meta:user-defined meta:name="Info 3"/>
    <meta:user-defined meta:name="Info 4"/>
  </office:meta>
</office:document-meta>
</file>