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02, DE 20 DE JANEIRO DE 2011.</text:p>
      <text:p text:style-name="P2"/>
      <text:p text:style-name="P2"/>
      <text:p text:style-name="P2"><text:tab/><text:tab/><text:tab/>O PROCURADOR-CHEFE DA PROCURADORIA DA REPÚBLICA NO ESTADO DA PARAÍBA, no uso da competência que lhe foi delegada pela Portaria PGR nº 591, de 20 de novembro de 2008, resolve:</text:p>
      <text:p text:style-name="P2"/>
      <text:p text:style-name="P2"><text:tab/><text:tab/><text:tab/>Dispensar a servidora FRANCISCA SIMONE MELO DOS SANTOS, matrícula 20746, ocupante do cargo de Analista Processual, código AN 101.00, da função de Assessor – Nível I, FC-02, do gabinete da Dra. Lívia Maria de Sousa, da PRM-Sousa, designando em seu lugar, para a referida função, o servidor ALEXSANDRO DE OLIVEIRA VALÉRIO, matrícula 21839, ocupante do cargo de Técnico Administrativo, código TC 201.00.</text:p>
      <text:p text:style-name="P2"/>
      <text:p text:style-name="P2"/>
      <text:p text:style-name="P2"/>
      <text:p text:style-name="P1"><text:tab/>JOSÉ GUILHERME FERRAZ DA COSTA</text:p>
      <text:p text:style-name="P1"/>
      <text:p text:style-name="P1"/>
      <text:p text:style-name="P3"><text:a xlink:type="simple" xlink:href="http://bibliotecadigital.mpf.mp.br/bdmpf/bitstream/handle/123456789/3990/DO2_2011_01_24.pdf?sequence=3&amp;isAllowed=y"><text:span text:style-name="T1">Publicado no Diário Oficial da União, nº16, Seção 2, de 24/01/2011, p.35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1-20T16:38:00</meta:creation-date>
    <dc:creator>PGR PGR</dc:creator>
    <dc:date>2015-07-20T13:41:34.32</dc:date>
    <meta:print-date>2008-11-27T18:05:00</meta:print-date>
    <meta:editing-cycles>6</meta:editing-cycles>
    <meta:editing-duration>PT00H12M5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6" meta:character-count="788"/>
  </office:meta>
</office:document-meta>
</file>