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color="#ff0000" fo:font-size="10pt" style:font-name-asian="Lucida Sans Unicode" style:font-size-asian="10pt" style:font-name-complex="Tahoma1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Text_20_body_20_indent">
      <style:text-properties fo:font-size="12pt" style:font-size-asian="12pt" style:font-size-complex="12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fo:font-size="10pt" style:font-name-asian="Lucida Sans Unicode" style:font-size-asian="10pt" style:font-name-complex="Tahoma1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31, DE 20 DE ABRIL DE 2009.</text:p>
      <text:p text:style-name="P3"/>
      <text:p text:style-name="P3"><text:tab/><text:tab/><text:tab/>O PROCURADOR-CHEFE DA PROCURADORIA DA REPÚBLICA NO ESTADO DA PARAÍBA, no uso da competência que lhe foi delegada pela Portaria PGR nº 358, de 02 de maio de 1998 e considerando o disposto na Lei n° 10.520, de 17 de julho de 2002, resolve designar o Pregoeiro e a Equipe de Apoio para a realização de Pregão no âmbito desta PR/PB, no exercício de 2009, observadas as normas que regem a matéria.</text:p>
      <text:p text:style-name="P3"/>
      <text:p text:style-name="P3"><text:tab/><text:tab/>I – PREGOEIRO: <text:s/>TERESA CAMPELO DE SOUZA, Analista Administrativo, código AN 103.00, <text:s text:c="2"/>matrícula n° 4230</text:p>
      <text:p text:style-name="P3"/>
      <text:p text:style-name="P7"><text:span text:style-name="T1"><text:tab/><text:tab/>II – EQUIPE DE APOIO: LEONARDO MOTA MEIRA, Técnico Administrativo, código TC 201.00, matrícula n° 5120, </text:span><text:span text:style-name="T1">ELIANE FERREIRA DE ALMEIDA DE ARAÚJO TAVARES, Técnico de Apoio Especializado, código TC-204.00, matrícula n° 4238, ROSSANE NAPY FLORENTINO SMANIOTTO, Técnico Administrativo, Código TC 201.00, matricula nº16.191</text:span><text:span text:style-name="T1"> <text:s/>e ROGÉRIO VIRGÍNIO DOS SANTOS, Técnico de Apoio Especializado, <text:s/>código TC-204.00, matrícula n° 3226.</text:span></text:p>
      <text:p text:style-name="P6"/>
      <text:p text:style-name="P5"><text:tab/>III – A PREGOEIRA, em seus impedimentos eventuais, será substituída pela servidora <text:s/>ELIANE FERREIRA DE ALMEIDA DE ARAÚJO TAVARES</text:p>
      <text:p text:style-name="P3"><text:tab/><text:tab/><text:tab/></text:p>
      <text:p text:style-name="P3"/>
      <text:p text:style-name="P2"><text:tab/>YORDAN MOREIRA DELGADO</text:p>
      <text:p text:style-name="P2"/>
      <text:p text:style-name="P9"><text:a xlink:type="simple" xlink:href="http://bibliotecadigital.mpf.mp.br/bdmpf/bitstream/handle/123456789/39750/BSMPF_070409.pdf?sequence=2&amp;isAllowed=y">Publicada no BSMPF, Brasília, DF, ano 23, n. 7, p. 121, 1. quinzena abr. 2009.</text:a></text:p>
      <text:p text:style-name="P4"><text:a xlink:type="simple" xlink:href="http://bibliotecadigital.mpf.mp.br/bdmpf/bitstream/handle/123456789/39752/BSMPF_090509.pdf?sequence=2&amp;isAllowed=y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8-03-28T12:03:00</meta:creation-date>
    <dc:creator>PGR PGR</dc:creator>
    <dc:date>2015-09-09T13:35:31.29</dc:date>
    <meta:print-date>2009-04-20T12:23:00</meta:print-date>
    <meta:editing-cycles>10</meta:editing-cycles>
    <meta:editing-duration>PT575H18M4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98" meta:character-count="1253"/>
  </office:meta>
</office:document-meta>
</file>