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96, 04 DE MAIO DE 2017.</text:p>
      <text:p text:style-name="P3"/>
      <text:p text:style-name="P3"/>
      <text:p text:style-name="P3"/>
      <text:p text:style-name="P6"/>
      <text:p text:style-name="P5">Institui a Comissão de Recebimento de Bens Móveis, Materiais e Equipamentos da Procuradoria da República em Santa Catarina.</text:p>
      <text:p text:style-name="P5">O PROCURADOR-CHEFE DA PROCURADORIA DA REPÚBLICA EM SANTA CATARINA, no uso de suas atribuições e tendo em vista o disposto no artigo 33, II, do Regimento Interno Administrativo do Ministério Público Federal, aprovado pela Portaria SG/MPF Nº 382, de 5 de maio de 2015, e tendo em vista o disposto no Artigo 15, § 8º, da Lei nº 8.666, de 21 de junho de 1993, resolve:</text:p>
      <text:p text:style-name="P5">Art. 1º Designar os servidores abaixo relacionados para constituírem, com responsabilidade solidária, a Comissão de Recebimento de Bens Móveis, Materiais e Equipamentos da Procuradoria da República em Santa Catarina, responsável pelo recebimento dos bens e dos materiais de que trata o artigo 15, § 8º, da Lei nº 8.666, de 21 de junho de 1993:</text:p>
      <text:p text:style-name="P8">FABIO ALBERTO PEREIRA DA CUNHA, 9834-5;</text:p>
      <text:p text:style-name="P8">ENIO SCHAUCOSKI, 6695-8;</text:p>
      <text:p text:style-name="P8">WILLIAN SAVI, 15653-1; e</text:p>
      <text:p text:style-name="P10">DANRLEY CAPDEVILLE SILVA, 7802-6.</text:p>
      <text:p text:style-name="P10"/>
      <text:p text:style-name="P5">Parágrafo Único. Para fins do caput deste Artigo, o recebimento dos bens e dos materiais será firmado, necessariamente, com a assinatura de, no mínimo, 03 (três) dos servidores integrantes da Comissão de Recebimento. </text:p>
      <text:p text:style-name="P5">Art. 2º Os membros da Comissão poderão requisitar parecer técnico das áreas técnicas responsáveis pelas especificações dos bens e dos materiais, para o desempenho de suas atribuições.</text:p>
      <text:p text:style-name="P5">Art. 3º A Comissão deverá obedecer rigorosamente às especificações contidas no instrumento licitatório para cada item a ser entregue pelo fornecedor ou prestador de serviços, bem como às disposições da Lei nº 8.666, de 21 de junho de 1993.</text:p>
      <text:p text:style-name="P5"><text:soft-page-break/>Art. 4º Esta Portaria entra em vigor na data de sua publicaçã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5-04.pdf">publicado no DMPF-e, Brasília, DF - ADMINISTRATIVO de 04/05/2017, Página 69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21:43.83</dc:date>
    <dc:creator>PGR PGR</dc:creator>
    <meta:editing-duration>PT14H22M40S</meta:editing-duration>
    <meta:editing-cycles>53</meta:editing-cycles>
    <meta:generator>BrOffice.org/3.2$Win32 OpenOffice.org_project/320m18$Build-9502</meta:generator>
    <meta:document-statistic meta:table-count="0" meta:image-count="1" meta:object-count="0" meta:page-count="2" meta:paragraph-count="16" meta:word-count="302" meta:character-count="1871"/>
  </office:meta>
</office:document-meta>
</file>