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6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18" style:family="paragraph" style:parent-style-name="Standard">
      <style:paragraph-properties fo:line-height="0.423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63331/2014</text:p>
      <text:p text:style-name="P5"/>
      <text:p text:style-name="P5"/>
      <text:p text:style-name="P6"/>
      <text:p text:style-name="P7"/>
      <text:p text:style-name="P8">PORTARIA Nº 623, de 19 de Dezembro de 2014 </text:p>
      <text:p text:style-name="P8"><text:s/></text:p>
      <text:p text:style-name="P9"/>
      <text:p text:style-name="P10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4"><text:span text:style-name="T3">Dispensar </text:span><text:span text:style-name="T7">ULISSES DE VASCONCELOS ORDONES JUNIOR</text:span><text:span text:style-name="T5">, </text:span><text:span text:style-name="T6">ocupante do cargo de Técnico do MPU /Apoio Técnico – Administrativo / Administração</text:span><text:span text:style-name="T5">, matrícula 21743-3</text:span><text:span text:style-name="T3">, da <text:s/>função de <text:s/>confiança de Assessor - Nível I, Código FC-2, do Gabinete do Dr. </text:span><text:span text:style-name="T4">André Luiz Tarquino da Silva Barreto</text:span><text:span text:style-name="T3">, da Procuradoria da República no Estado de Minas Gerais.</text:span></text:p>
      <text:p text:style-name="P11"/>
      <text:p text:style-name="P11"/>
      <text:p text:style-name="P11"/>
      <text:p text:style-name="P12"/>
      <text:h text:style-name="P15" text:outline-level="1">Adailton Ramos do Nascimento</text:h>
      <text:h text:style-name="P16" text:outline-level="1">Procurador-Chefe</text:h>
      <text:p text:style-name="P4"/>
      <text:p text:style-name="P4"/>
      <text:p text:style-name="P18"/>
      <text:p text:style-name="P18"><text:a xlink:type="simple" xlink:href="http://bibliotecadigital.mpf.mp.br/xmlui/bitstream/handle/123456789/65583/DOU2_2014_12_24.pdf?sequence=1">Publicado no Diário Oficial da União, n. 249, 24 dez. 2014. Seção 2, p.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7T18:29:46.88</dc:date>
    <meta:print-date>2009-09-15T16:33:00</meta:print-date>
    <meta:editing-cycles>24</meta:editing-cycles>
    <meta:editing-duration>PT574H11M4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1" meta:character-count="811"/>
  </office:meta>
</office:document-meta>
</file>