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loext:contextual-spacing="false" fo:margin-left="0cm" fo:margin-right="0cm" fo:line-height="150%" fo:text-align="start" style:justify-single-word="false" fo:text-indent="0cm" style:auto-text-indent="false">
        <style:tab-stops>
          <style:tab-stop style:position="8.71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8935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67, DE 19 DE SETEMBRO DE 2017.</text:p>
      <text:p text:style-name="P1"/>
      <text:p text:style-name="P12">Designa o Procurador da República Werton Magalhães Costa para atuar, no período de 2 a 5 de outubro de 2017, em substituição, no 10º Ofício da PR/PB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RODOLFO ALVES SILVA</text:p>
      <text:p text:style-name="P1"/>
      <text:p text:style-name="P1"/>
      <text:p text:style-name="P15"><text:s/><text:span text:style-name="T4">Esse texto não substitui o </text:span><text:a xlink:type="simple" xlink:href="http://bibliotecadigital.mpf.mp.br/bdmpf/bitstream/handle/11549/118750/DMPF_ADM_20170921.pdf?sequence=1&amp;isAllowed=y"><text:span text:style-name="T5">publicado</text:span></text:a><text:a xlink:type="simple" xlink:href="http://bibliotecadigital.mpf.mp.br/bdmpf/bitstream/handle/11549/118750/DMPF_ADM_20170921.pdf?sequence=1&amp;isAllowed=y"> no DMPF-e, Brasília, DF, 21 set. 2017. Caderno Administrativo, p. 9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ANTONIO EDILIO MAGALHÃES TEIXEIRA</text:p>
          </table:table-cell>
          <table:table-cell table:style-name="AnexoI.B3" office:value-type="float" office:value="549">
            <text:p text:style-name="P8">549</text:p>
          </table:table-cell>
          <table:table-cell table:style-name="AnexoI.A3" office:value-type="string">
            <text:p text:style-name="P8">10º Ofício da PRPB</text:p>
          </table:table-cell>
          <table:table-cell table:style-name="AnexoI.A3" office:value-type="string">
            <text:p text:style-name="P8">Participação do curso Ministério Público e Cooperação Jurídica Internacional ministrado pela ESMP.</text:p>
          </table:table-cell>
          <table:table-cell table:style-name="AnexoI.A3" office:value-type="string">
            <text:p text:style-name="P8">2 a 5 outubro de 2017</text:p>
          </table:table-cell>
          <table:table-cell table:style-name="AnexoI.A3" office:value-type="string">
            <text:p text:style-name="P8">WERTON MAGALHÃES COSTA</text:p>
          </table:table-cell>
          <table:table-cell table:style-name="AnexoI.B3" office:value-type="float" office:value="761">
            <text:p text:style-name="P8">761</text:p>
          </table:table-cell>
          <table:table-cell table:style-name="AnexoI.H3" office:value-type="string">
            <text:p text:style-name="P8">2º Ofício da PR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0-25T12:01:18.34</dc:date>
    <meta:editing-duration>PT01H45M04S</meta:editing-duration>
    <meta:editing-cycles>17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4" meta:character-count="1467"/>
  </office:meta>
</office:document-meta>
</file>