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" manifest:full-path="Pictures/2000135D00004A070000CD8A964230A0.svm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imes New Roman1" svg:font-family="'Times New Roman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9" style:family="paragraph" style:parent-style-name="Standard">
      <style:paragraph-properties fo:line-height="100%"/>
      <style:text-properties style:font-name="Times New Roman"/>
    </style:style>
    <style:style style:name="P10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2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fo:line-height="100%"/>
      <style:text-properties fo:color="#000000"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5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7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2">PORTARIA PGR Nº 449 DE 15 DE SETEMBRO DE 2010</text:p>
      <text:p text:style-name="P9"/>
      <text:p text:style-name="P13"/>
      <text:p text:style-name="P10"/>
      <text:p text:style-name="P16">O PROCURADOR-GERAL DA REPÚBLICA, no uso de suas atribuições e em cumprimento ao disposto no art. 77, § 1º da Lei nº 12.309, de 09 de agosto de 2010, resolve</text:p>
      <text:p text:style-name="P16"/>
      <text:p text:style-name="P16">Publicar os quadros demonstrativos de pessoal do Ministério Público da União, constantes do anexo desta portaria, com dados vigentes em 31 de agosto de 2010. </text:p>
      <text:p text:style-name="P8"/>
      <text:p text:style-name="P8"/>
      <text:p text:style-name="P6">ROBERTO MONTEIRO GURGEL SANTOS</text:p>
      <text:p text:style-name="P7"/>
      <text:p text:style-name="P15"/>
      <text:p text:style-name="P14"><text:a xlink:type="simple" xlink:href="http://bibliotecadigital.mpf.mp.br/xmlui/bitstream/handle/123456789/38767/DOU2_2010_09_16.pdf?sequence=1"><text:span text:style-name="T1">Publicado no Diário Oficial da União nº 178 de 16/09/2010, seção 1, p. 58. </text:span></text:a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draw:frame draw:style-name="fr2" draw:name="figura1" text:anchor-type="paragraph" svg:width="10.867cm" svg:height="26.612cm" draw:z-index="1"><draw:image xlink:href="Pictures/2000135D00004A070000CD8A964230A0.svm" xlink:type="simple" xlink:show="embed" xlink:actuate="onLoad"/></draw:frame><text:soft-page-break/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imes New Roman1" svg:font-family="'Times New Roman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3"/>
        <text:p text:style-name="MP4">Ministério Público da União</text:p>
        <text:p text:style-name="MP5"/>
      </style:header>
      <style:footer>
        <text:p text:style-name="MP6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8-15T18:55:42.73</meta:creation-date>
    <meta:editing-cycles>3</meta:editing-cycles>
    <meta:editing-duration>PT00H26M50S</meta:editing-duration>
    <meta:generator>BrOffice.org/3.2$Win32 OpenOffice.org_project/320m18$Build-9502</meta:generator>
    <dc:date>2014-08-18T15:42:00.30</dc:date>
    <dc:creator>PGR PGR</dc:creator>
    <meta:document-statistic meta:table-count="0" meta:image-count="2" meta:object-count="0" meta:page-count="2" meta:paragraph-count="7" meta:word-count="87" meta:character-count="492"/>
    <meta:user-defined meta:name="Informações 1"/>
    <meta:user-defined meta:name="Informações 2"/>
    <meta:user-defined meta:name="Informações 3"/>
    <meta:user-defined meta:name="Informações 4"/>
  </office:meta>
</office:document-meta>
</file>