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Header"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7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8" style:family="paragraph" style:parent-style-name="Standard">
      <style:text-properties style:use-window-font-color="true" fo:font-size="2pt" fo:language="zxx" fo:country="none" style:font-name-asian="Times New Roman" style:font-size-asian="2pt" style:language-asian="zxx" style:country-asian="none" style:font-name-complex="Times New Roman" style:font-size-complex="2pt" style:language-complex="zxx" style:country-complex="none"/>
    </style:style>
    <style:style style:name="P9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.152cm" fo:margin-right="-0.982cm" fo:text-align="justify" style:justify-single-word="false" fo:text-indent="0cm" style:auto-text-indent="false"/>
      <style:text-properties fo:color="#0000ff" style:font-name="Times New Roman" fo:font-size="10pt" fo:language="pt" fo:country="BR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.152cm" fo:margin-right="-0.982cm" fo:text-align="justify" style:justify-single-word="false" fo:text-indent="0cm" style:auto-text-indent="false"/>
      <style:text-properties fo:color="#0000ff" style:font-name="Times New Roman" fo:font-size="10pt" fo:language="pt" fo:country="BR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-0.982cm" fo:text-align="justify" style:justify-single-word="false" fo:text-indent="0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 style:master-page-name="First_20_Page">
      <style:paragraph-properties fo:line-height="150%" fo:text-align="center" style:justify-single-word="false" style:page-number="auto"/>
      <style:text-properties fo:font-size="12pt" style:font-size-asian="12pt" style:font-size-complex="12pt"/>
    </style:style>
    <style:style style:name="P19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0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00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background-color="transparen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8"><text:span text:style-name="T2"><text:s/></text:span><text:span text:style-name="T1">PORTARIA <text:s/>Nº 201 DE 06 DE ABRIL DE 1992</text:span></text:p>
      <text:p text:style-name="P14"/>
      <text:p text:style-name="P10"/>
      <text:p text:style-name="P10"/>
      <text:p text:style-name="P13"><text:tab/>O PROCURADOR-GERAL DA REPÚBLICA, no uso de suas atribuições, resolve:</text:p>
      <text:p text:style-name="P13"/>
      <text:p text:style-name="P13"><text:tab/>Acrescentar ao art. 5º da <text:a xlink:type="simple" xlink:href="http://bibliotecadigital.mpf.mp.br/xmlui/bitstream/handle/123456789/66143/PORTARIA Nº 74 -1992.pdf?sequence=4"><text:span text:style-name="T6">Portaria nº 74, de 17 de fevereiro de 1992</text:span></text:a>, publicada no DOU - Seção I, de 18 subseqüente, o seguinte parágrafo:</text:p>
      <text:p text:style-name="P13"><text:tab/>"§ 4º. Para efeito da avaliação prevista neste artigo, serão considerados somente os trabalhos de autoria individual e exclusiva dos estagiários."</text:p>
      <text:p text:style-name="P13"><text:tab/>Art. 2º - Esta Portaria entra em vigor na data de sua publicação, aplicando-se ao estágio probatório em curso.</text:p>
      <text:p text:style-name="P13"/>
      <text:p text:style-name="P11">ARISTIDES JUNQUEIRA ALVARENGA</text:p>
      <text:p text:style-name="P12"/>
      <text:p text:style-name="P16"><text:a xlink:type="simple" xlink:href="http://bibliotecadigital.mpf.mp.br/xmlui/bitstream/item/106882/DOU1%201992_04_08.pdf?sequence=1"><text:span text:style-name="T5">Publicada no DOU de 08/04/1992, n.68 , seção 1, p. 4453</text:span></text:a><text:a xlink:type="simple" xlink:href="http://bibliotecadigital.mpf.mp.br/xmlui/bitstream/item/106882/DOU1%201992_04_08.pdf?sequence=1"><text:span text:style-name="T4">.</text:span></text:a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draw:frame draw:style-name="fr1" draw:name="Quadro11" text:anchor-type="char" svg:x="3.009cm" svg:y="27.684cm" svg:width="7.985cm" svg:height="0.492cm" draw:z-index="0"><draw:text-box><text:p text:style-name="P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" style:display-name="Fonte parág. padrão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Fonte_20_parág._20_padrão" style:display-name="WW-Fonte parág. padrão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P7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8" style:family="paragraph" style:parent-style-name="Standard">
      <style:text-properties style:use-window-font-color="true" fo:font-size="2pt" fo:language="zxx" fo:country="none" style:font-name-asian="Times New Roman" style:font-size-asian="2pt" style:language-asian="zxx" style:country-asian="none" style:font-name-complex="Times New Roman" style:font-size-complex="2pt" style:language-complex="zxx" style:country-complex="none"/>
    </style:style>
    <style:style style:name="MP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MP10" style:family="paragraph" style:parent-style-name="Header"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2.03cm" fo:margin-right="1.5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  <style:master-page style:name="Converter_20_1" style:display-name="Converter 1" style:page-layout-name="Mpm3">
      <style:header>
        <text:h text:style-name="MP7" text:outline-level="2"/>
        <text:p text:style-name="MP8"/>
        <text:p text:style-name="MP8"/>
        <text:p text:style-name="MP8"/>
        <text:p text:style-name="MP8"/>
        <text:h text:style-name="MP9" text:outline-level="1">ANEXO À PORTARIA PGR Nº 195 DE 28 DE <text:s/>ABRIL DE 2009</text:h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5-01-12T10:35:29.07</dc:date>
    <meta:print-date>2014-07-14T13:39:46.45</meta:print-date>
    <meta:editing-cycles>170</meta:editing-cycles>
    <meta:editing-duration>PT605H34M50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10" meta:word-count="114" meta:character-count="670"/>
    <meta:user-defined meta:name="Informações 1"/>
    <meta:user-defined meta:name="Informações 2"/>
    <meta:user-defined meta:name="Informações 3"/>
    <meta:user-defined meta:name="Informações 4"/>
  </office:meta>
</office:document-meta>
</file>