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imes-Bold~25d" svg:font-family="Times-Bold~25d"/>
    <style:font-face style:name="Times-Roman~23b" svg:font-family="Times-Roman~23b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text-align="center" style:justify-single-word="false">
        <style:tab-stops>
          <style:tab-stop style:position="1.529cm"/>
        </style:tab-stops>
      </style:paragraph-properties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9" style:family="paragraph" style:parent-style-name="Standard">
      <style:paragraph-properties style:text-autospace="none"/>
      <style:text-properties style:use-window-font-color="true" style:text-line-through-style="solid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1.529cm"/>
        </style:tab-stops>
      </style:paragraph-properties>
      <style:text-properties fo:color="#0000ff" style:font-name="Arial" fo:font-size="10pt" fo:language="pt" fo:country="BR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1" style:family="paragraph" style:parent-style-name="Standard">
      <style:paragraph-properties fo:line-height="150%" fo:text-align="start" style:justify-single-word="false" style:text-autospace="none">
        <style:tab-stops>
          <style:tab-stop style:position="1.529cm"/>
        </style:tab-stops>
      </style:paragraph-properties>
      <style:text-properties fo:color="#0000ff" style:font-name="Arial" fo:font-size="9pt" fo:language="pt" fo:country="BR" style:text-underline-style="none" fo:font-weight="normal" style:font-name-asian="Times New Roman1" style:font-size-asian="9pt" style:language-asian="zxx" style:country-asian="none" style:font-weight-asian="normal" style:font-name-complex="Times New Roman1" style:font-size-complex="9pt" style:language-complex="ar" style:country-complex="SA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1.529cm"/>
        </style:tab-stops>
      </style:paragraph-properties>
      <style:text-properties fo:color="#0000ff" style:font-name="Times New Roman" fo:font-size="12pt" fo:language="pt" fo:country="BR" style:text-underline-style="solid" style:text-underline-width="auto" style:text-underline-color="font-colo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Standard">
      <style:paragraph-properties fo:line-height="100%" fo:text-align="start" style:justify-single-word="false">
        <style:tab-stops>
          <style:tab-stop style:position="1.529cm"/>
        </style:tab-stops>
      </style:paragraph-properties>
      <style:text-properties fo:color="#0000ff" style:font-name="Times New Roman" fo:font-size="10pt" style:font-name-asian="Arial1" style:font-size-asian="10pt" style:font-name-complex="Arial1" style:font-size-complex="10pt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15" style:family="paragraph" style:parent-style-name="Standard">
      <style:paragraph-properties fo:line-height="150%" fo:text-align="center" style:justify-single-word="false" style:text-autospace="none">
        <style:tab-stops>
          <style:tab-stop style:position="1.529cm"/>
        </style:tab-stops>
      </style:paragraph-properties>
      <style:text-properties fo:color="#000000" style:font-name="Times New Roman1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16" style:family="paragraph" style:parent-style-name="Standard">
      <style:paragraph-properties fo:line-height="100%" fo:text-align="justify" style:justify-single-word="false" style:text-autospace="none">
        <style:tab-stops>
          <style:tab-stop style:position="1.529cm"/>
        </style:tab-stops>
      </style:paragraph-properties>
      <style:text-properties fo:color="#000000" style:font-name="Times New Roman1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17" style:family="paragraph" style:parent-style-name="Standard">
      <style:paragraph-properties fo:line-height="100%" fo:text-align="justify" style:justify-single-word="false" style:text-autospace="none">
        <style:tab-stops>
          <style:tab-stop style:position="1.529cm"/>
        </style:tab-stops>
      </style:paragraph-properties>
      <style:text-properties fo:color="#000000" style:font-name="Times New Roman1" fo:font-size="12pt" fo:language="pt" fo:country="BR" style:text-underline-style="none" fo:font-weight="bol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text-line-through-style="solid" style:font-name="Times New Roman" fo:font-size="12pt" style:font-name-asian="Arial1" style:font-size-asian="12pt" style:font-name-complex="Arial1" style:font-size-complex="12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-Roman~23b" style:font-size-asian="12pt" style:font-name-complex="Times-Roman~23b" style:font-size-complex="12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-Roman~23b" style:font-size-asian="12pt" style:font-name-complex="Times-Roman~23b" style:font-size-complex="12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Times-Bold~25d" style:font-size-asian="12pt" style:font-weight-asian="bold" style:font-name-complex="Times-Bold~25d" style:font-size-complex="12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Times-Bold~25d" style:font-size-asian="12pt" style:font-weight-asian="bold" style:font-name-complex="Times-Bold~25d" style:font-size-complex="12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Times-Bold~25d" style:font-size-asian="12pt" style:font-weight-asian="normal" style:font-name-complex="Times-Bold~25d" style:font-size-complex="12pt" style:font-weight-complex="normal"/>
    </style:style>
    <style:style style:name="P24" style:family="paragraph" style:parent-style-name="Standard">
      <style:paragraph-properties fo:line-height="100%" fo:text-align="justify" style:justify-single-word="false" style:text-autospace="none">
        <style:tab-stops>
          <style:tab-stop style:position="1.529cm"/>
        </style:tab-stops>
      </style:paragraph-properties>
      <style:text-properties style:font-name="Arial" fo:font-size="12pt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-Roman~23b" fo:font-size="10pt" style:font-name-asian="Times-Roman~23b" style:font-size-asian="10pt" style:font-name-complex="Times-Roman~23b" style:font-size-complex="10pt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Times-Bold~25d" fo:font-size="10pt" fo:font-weight="bold" style:font-name-asian="Times-Bold~25d" style:font-size-asian="10pt" style:font-weight-asian="bold" style:font-name-complex="Times-Bold~25d" style:font-size-complex="10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-Bold~25d" fo:font-size="10pt" fo:font-weight="bold" style:font-name-asian="Times-Bold~25d" style:font-size-asian="10pt" style:font-weight-asian="bold" style:font-name-complex="Times-Bold~25d" style:font-size-complex="10pt" style:font-weight-complex="bold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Times-Bold~25d" fo:font-size="12pt" fo:font-weight="bold" style:font-name-asian="Times-Bold~25d" style:font-size-asian="12pt" style:font-weight-asian="bold" style:font-name-complex="Times-Bold~25d" style:font-size-complex="12pt" style:font-weight-complex="bold"/>
    </style:style>
    <style:style style:name="P29" style:family="paragraph" style:parent-style-name="Standard">
      <style:paragraph-properties fo:text-align="start" style:justify-single-word="false" style:text-autospace="none"/>
      <style:text-properties style:font-name="Times New Roman2" fo:font-size="12pt" style:font-name-asian="Times-Roman~23b" style:font-size-asian="12pt" style:font-name-complex="Times-Roman~23b" style:font-size-complex="12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2" fo:font-size="12pt" style:font-name-asian="Times-Roman~23b" style:font-size-asian="12pt" style:font-name-complex="Times-Roman~23b" style:font-size-complex="12pt"/>
    </style:style>
    <style:style style:name="P31" style:family="paragraph" style:parent-style-name="Standard">
      <style:paragraph-properties style:text-autospace="none"/>
      <style:text-properties style:font-name="Times New Roman2" fo:font-size="12pt" style:font-name-asian="Times-Roman~23b" style:font-size-asian="12pt" style:font-name-complex="Times-Roman~23b" style:font-size-complex="12pt"/>
    </style:style>
    <style:style style:name="P32" style:family="paragraph" style:parent-style-name="Standard">
      <style:paragraph-properties fo:text-align="end" style:justify-single-word="false" style:text-autospace="none"/>
      <style:text-properties style:font-name="Times New Roman2" fo:font-size="12pt" style:font-name-asian="Times-Roman~23b" style:font-size-asian="12pt" style:font-name-complex="Times-Roman~23b" style:font-size-complex="12pt"/>
    </style:style>
    <style:style style:name="P33" style:family="paragraph" style:parent-style-name="Standard">
      <style:paragraph-properties fo:text-align="center" style:justify-single-word="false" style:text-autospace="none"/>
      <style:text-properties style:font-name="Times New Roman2" fo:font-size="12pt" style:font-name-asian="Times-Roman~23b" style:font-size-asian="12pt" style:font-name-complex="Times-Roman~23b" style:font-size-complex="12pt"/>
    </style:style>
    <style:style style:name="P34" style:family="paragraph" style:parent-style-name="Standard">
      <style:paragraph-properties fo:text-align="start" style:justify-single-word="false" style:text-autospace="none"/>
      <style:text-properties style:font-name="Times New Roman2" fo:font-size="12pt" fo:font-weight="bold" style:font-name-asian="Times-Bold~25d" style:font-size-asian="12pt" style:font-weight-asian="bold" style:font-name-complex="Times-Bold~25d" style:font-size-complex="12pt" style:font-weight-complex="bold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Times New Roman2" fo:font-size="12pt" fo:font-weight="bold" style:font-name-asian="Times-Bold~25d" style:font-size-asian="12pt" style:font-weight-asian="bold" style:font-name-complex="Times-Bold~25d" style:font-size-complex="12pt" style:font-weight-complex="bold"/>
    </style:style>
    <style:style style:name="P36" style:family="paragraph" style:parent-style-name="Standard">
      <style:paragraph-properties style:text-autospace="none"/>
      <style:text-properties style:font-name="Times New Roman2" fo:font-size="12pt" fo:font-weight="bold" style:font-name-asian="Times-Bold~25d" style:font-size-asian="12pt" style:font-weight-asian="bold" style:font-name-complex="Times-Bold~25d" style:font-size-complex="12pt" style:font-weight-complex="bold"/>
    </style:style>
    <style:style style:name="P37" style:family="paragraph" style:parent-style-name="Standard">
      <style:paragraph-properties fo:text-align="start" style:justify-single-word="false" style:text-autospace="none"/>
      <style:text-properties style:font-name="Times New Roman2" fo:font-size="12pt" style:font-name-asian="Times-Bold~25d" style:font-size-asian="12pt" style:font-name-complex="Times-Bold~25d" style:font-size-complex="12pt"/>
    </style:style>
    <style:style style:name="P38" style:family="paragraph" style:parent-style-name="Standard">
      <style:paragraph-properties fo:text-align="center" style:justify-single-word="false">
        <style:tab-stops>
          <style:tab-stop style:position="1.529cm"/>
        </style:tab-stops>
      </style:paragraph-properties>
      <style:text-properties fo:color="#0d0d0d" style:font-name="Arial1" fo:font-size="10pt" style:font-name-asian="Arial1" style:font-size-asian="10pt" style:font-name-complex="Arial1" style:font-size-complex="10pt"/>
    </style:style>
    <style:style style:name="P39" style:family="paragraph" style:parent-style-name="Standard">
      <style:paragraph-properties fo:text-align="start" style:justify-single-word="false" style:text-autospace="none"/>
      <style:text-properties fo:color="#0d0d0d" style:text-line-through-style="solid" style:font-name="Times New Roman" fo:font-size="12pt" style:font-name-asian="Arial1" style:font-size-asian="12pt" style:font-name-complex="Arial1" style:font-size-complex="12pt"/>
    </style:style>
    <style:style style:name="P40" style:family="paragraph" style:parent-style-name="Standard">
      <style:paragraph-properties fo:text-align="justify" style:justify-single-word="false" style:text-autospace="none"/>
      <style:text-properties fo:color="#0d0d0d" style:text-line-through-style="solid" style:font-name="Times New Roman" fo:font-size="12pt" style:font-name-asian="Arial1" style:font-size-asian="12pt" style:font-name-complex="Arial1" style:font-size-complex="12pt"/>
    </style:style>
    <style:style style:name="P41" style:family="paragraph" style:parent-style-name="Standard">
      <style:paragraph-properties fo:text-align="justify" style:justify-single-word="false" style:text-autospace="none"/>
      <style:text-properties fo:color="#0d0d0d" style:text-line-through-style="solid" style:font-name="Times New Roman" fo:font-size="12pt" style:font-name-asian="Times New Roman1" style:font-size-asian="12pt" style:font-name-complex="Times New Roman1" style:font-size-complex="12pt"/>
    </style:style>
    <style:style style:name="P42" style:family="paragraph" style:parent-style-name="Standard">
      <style:paragraph-properties fo:line-height="150%" fo:text-align="start" style:justify-single-word="false" style:text-autospace="none">
        <style:tab-stops>
          <style:tab-stop style:position="1.529cm"/>
        </style:tab-stops>
      </style:paragraph-properties>
      <style:text-properties fo:color="#2323dc" style:font-name="Times New Roman1" fo:font-size="11.5pt" fo:language="pt" fo:country="BR" style:text-underline-style="none" fo:font-weight="normal" style:font-name-asian="Times New Roman1" style:font-size-asian="11.5pt" style:language-asian="zxx" style:country-asian="none" style:font-weight-asian="normal" style:font-name-complex="Times New Roman1" style:font-size-complex="11.5pt" style:language-complex="ar" style:country-complex="SA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1.259cm" style:auto-text-indent="false" style:text-autospace="none"/>
      <style:text-properties fo:color="#000000" style:text-line-through-style="solid" style:font-name="Times New Roman" fo:font-size="12pt" style:font-name-asian="Arial1" style:font-size-asian="12pt" style:font-name-complex="Arial1" style:font-size-complex="12pt"/>
    </style:style>
    <style:style style:name="P44" style:family="paragraph" style:parent-style-name="Standard" style:master-page-name="First_20_Page">
      <style:paragraph-properties fo:text-align="center" style:justify-single-word="false" style:page-number="auto">
        <style:tab-stops>
          <style:tab-stop style:position="1.529cm"/>
        </style:tab-stops>
      </style:paragraph-properties>
      <style:text-properties style:use-window-font-color="true" style:font-name="Times New Roman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T1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-Bold~25d" style:font-weight-asian="bold" style:font-name-complex="Times-Bold~25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2323dc" style:font-name="Times New Roman1" fo:font-size="11.5pt" style:font-size-asian="11.5pt" style:font-size-complex="11.5pt"/>
    </style:style>
    <style:style style:name="T6" style:family="text">
      <style:text-properties fo:color="#0d0d0d"/>
    </style:style>
    <style:style style:name="T7" style:family="text">
      <style:text-properties fo:color="#0d0d0d" style:font-name="Times New Roman1" fo:font-size="15pt" style:font-name-asian="Times New Roman1" style:font-size-asian="15pt" style:font-name-complex="Times New Roman1" style:font-size-complex="15pt"/>
    </style:style>
    <style:style style:name="T8" style:family="text">
      <style:text-properties fo:color="#0d0d0d" style:font-name-asian="Arial1" style:font-name-complex="Arial1"/>
    </style:style>
    <style:style style:name="T9" style:family="text">
      <style:text-properties fo:color="#0d0d0d" style:font-name-asian="Times New Roman1" style:font-name-complex="Times New Roman1"/>
    </style:style>
    <style:style style:name="T10" style:family="text">
      <style:text-properties fo:color="#0d0d0d" style:text-line-through-style="solid" style:font-name="Times New Roman1" fo:font-size="15pt" style:font-name-asian="Times New Roman1" style:font-size-asian="15pt" style:font-name-complex="Times New Roman1" style:font-size-complex="15pt"/>
    </style:style>
    <style:style style:name="T11" style:family="text">
      <style:text-properties fo:color="#0d0d0d" style:text-line-through-style="solid" style:font-name="Times New Roman" fo:font-size="12pt" style:font-name-asian="Times New Roman1" style:font-size-asian="12pt" style:font-name-complex="Times New Roman1" style:font-size-complex="12pt"/>
    </style:style>
    <style:style style:name="T12" style:family="text">
      <style:text-properties fo:color="#0d0d0d" style:text-line-through-style="solid" style:font-name="Times New Roman" fo:font-size="12pt" style:font-size-asian="12pt" style:font-size-complex="12pt"/>
    </style:style>
    <style:style style:name="T13" style:family="text">
      <style:text-properties fo:color="#2a2a2a"/>
    </style:style>
    <style:style style:name="T14" style:family="text">
      <style:text-properties fo:color="#2a2a2a" style:text-line-through-style="solid" style:font-name="Times New Roman" fo:font-size="12pt" style:font-size-asian="12pt" style:font-size-complex="12pt"/>
    </style:style>
    <style:style style:name="T15" style:family="text">
      <style:text-properties fo:color="#545454" style:font-name-asian="Times New Roman1" style:font-name-complex="Times New Roman1"/>
    </style:style>
    <style:style style:name="T16" style:family="text">
      <style:text-properties fo:language="pt" fo:country="BR" style:language-asian="zxx" style:country-asian="none" style:language-complex="zxx" style:country-complex="none"/>
    </style:style>
    <style:style style:name="T17" style:family="text">
      <style:text-properties fo:language="pt" fo:country="BR"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18" style:family="text">
      <style:text-properties style:font-name="Times New Roman" style:font-name-asian="Times-Roman~23b" style:font-name-complex="Times-Roman~23b"/>
    </style:style>
    <style:style style:name="T19" style:family="text">
      <style:text-properties style:font-name="Times New Roman" fo:font-weight="normal" style:font-weight-asian="normal" style:font-weight-complex="normal"/>
    </style:style>
    <style:style style:name="T20" style:family="text">
      <style:text-properties style:font-name="Times-Roman~23b" fo:font-size="10pt" style:font-name-asian="Times-Roman~23b" style:font-size-asian="10pt" style:font-name-complex="Times-Roman~23b" style:font-size-complex="10pt"/>
    </style:style>
    <style:style style:name="T21" style:family="text">
      <style:text-properties style:font-name-asian="Times-Roman~23b" style:font-name-complex="Times-Roman~23b"/>
    </style:style>
    <style:style style:name="T22" style:family="text">
      <style:text-properties style:font-name="Times New Roman2" fo:font-weight="normal" style:font-weight-asian="normal" style:font-weight-complex="normal"/>
    </style:style>
    <style:style style:name="T23" style:family="text">
      <style:text-properties style:font-name="Times New Roman2" fo:font-size="12pt" style:font-size-asian="12pt" style:font-size-complex="12pt"/>
    </style:style>
    <style:style style:name="T24" style:family="text"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color="#800000"/>
    </style:style>
    <style:style style:name="T26" style:family="text">
      <style:text-properties fo:color="#ff0000"/>
    </style:style>
    <style:style style:name="T27" style:family="text">
      <style:text-properties fo:color="#0000ff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44"><text:span text:style-name="T16">P</text:span><text:span text:style-name="T8">ORTARIA PGR N° 296 DE 14 DE JUNHO DE 2007</text:span></text:p>
      <text:p text:style-name="P13"><text:span text:style-name="T26">Revogada pela: </text:span><text:a xlink:type="simple" xlink:href="http://bibliotecadigital.mpf.mp.br/xmlui/bitstream/handle/123456789/57506/PORTARIA Nº 46-2009.pdf?sequence=1"><text:span text:style-name="T17">PORTARIA Nº 46, DE 29 DE JANEIRO DE 2009</text:span></text:a></text:p>
      <text:p text:style-name="P38"/>
      <text:p text:style-name="P14"><text:span text:style-name="T7"><text:tab/></text:span><text:span text:style-name="T10">O</text:span><text:span text:style-name="T11"> </text:span><text:span text:style-name="T12">PROCURADOR-GERAL DA REPUBLICA</text:span><text:span text:style-name="T14">, </text:span><text:span text:style-name="T12">no usa de suas atribuições, resolv</text:span><text:span text:style-name="T14">e:</text:span></text:p>
      <text:p text:style-name="P39"/>
      <text:p text:style-name="P18"><text:span text:style-name="T6"><text:tab/>Art 1</text:span><text:span text:style-name="T13">° O</text:span><text:span text:style-name="T6"> credenciamento atual da rede de hospitais, clinicas médicas e odontológicas efetuado pelo PAN-ASSISTE dos ramos do Ministerio Publico da União sera unificado em ate 180 dias após a publicação desta formando a Rede de Credenciamento do MPU.</text:span></text:p>
      <text:p text:style-name="P41"/>
      <text:p text:style-name="P18"><text:span text:style-name="T9"><text:tab/>§ </text:span><text:span text:style-name="T6">1° O</text:span><text:span text:style-name="T6"> </text:span><text:span text:style-name="T6">PLAN-ASSISTE de cada ramo do Ministerio Publ</text:span><text:span text:style-name="T13">i</text:span><text:span text:style-name="T6">co da Uniao consultara os atua</text:span><text:span text:style-name="T13">i</text:span><text:span text:style-name="T6">s credenciados ao interesse de integrar a Rede de Credenc</text:span><text:span text:style-name="T13">i</text:span><text:span text:style-name="T6">amento do MPU</text:span><text:span text:style-name="T13">.</text:span></text:p>
      <text:p text:style-name="P18"><text:span text:style-name="T15">.<text:tab/></text:span><text:span text:style-name="T9">§ </text:span><text:span text:style-name="T6">2° Caso o</text:span><text:span text:style-name="T9"> </text:span><text:span text:style-name="T6">credenciado não aceite integrar a Rede de Credenciamento do MPU, continuara a prestar <text:s/>seus serviços <text:s/>somente ao ramo que o</text:span><text:span text:style-name="T9"> </text:span><text:span text:style-name="T6">credenciou ate o vencimento do contrato.</text:span></text:p>
      <text:p text:style-name="P43"><text:span text:style-name="T6"><text:s/></text:span><text:span text:style-name="T1">Art. 2º. O credenciamento realizado após a publicação desta Portaria será formalizado por meio de assinatura de Termo de Credenciamento ou Termo de Adesão, cujas minutas-padrão deverão ser apreciadas pela Assessoria Jurídica da Administração e aprovadas pelo SECRETÁRIO-GERAL DO MINISTÉRIO PÚBLICO DA UNIÃO, o qual providenciará anualmente a publicação de Edital de Credenciamento no Diário Oficial da União e em jornal de grande circulação local, de forma a possibilitar a ampla participação de prestadores de serviços de saúde no processo de seleção de interessados em integrar a rede de credenciados do MINISTÉRIO PÚBLICO DA UNIÃO.</text:span></text:p>
      <text:p text:style-name="P40"/>
      <text:p text:style-name="P18"><text:span text:style-name="T6"><text:tab/>Art</text:span><text:span text:style-name="T13">, </text:span><text:span text:style-name="T6">3° Esta Portaria entra em vigor na data de sua publicação</text:span></text:p>
      <text:p text:style-name="P9"/>
      <text:p text:style-name="P8">ANTONIO FERNANDO BARROS E SILVA DE SOUZA</text:p>
      <text:p text:style-name="P10"/>
      <text:p text:style-name="P12"/>
      <text:p text:style-name="P11"><text:a xlink:type="simple" xlink:href="http://bibliotecadigital.mpf.mp.br/xmlui/bitstream/handle/123456789/40954/BsMPU_2007_06_06.pdf?sequence=1"><text:span text:style-name="T5">Publicado no BSMPU, nº 6 de junho de 2007, p.55 a 67.</text:span></text:a></text:p>
      <text:p text:style-name="P42"><text:a xlink:type="simple" xlink:href="http://bibliotecadigital.mpf.mp.br/xmlui/bitstream/handle/123456789/40958/BsMPU_2007_10_10.pdf?sequence=1"><text:span text:style-name="T27">Retificado no BSMPU, nº 10 de outubro de 2007, p.1.</text:span></text:a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42"/>
      <text:p text:style-name="P42"/>
      <text:p text:style-name="P42"/>
      <text:p text:style-name="P42"/>
      <text:p text:style-name="P42"/>
      <text:p text:style-name="P42"/>
      <text:p text:style-name="P15">ANEXO I - PORTARIA PGR Nº 296/2007</text:p>
      <text:p text:style-name="P16">TERMO DE CREDENCIAMENTO Nº___, PARA PRESTAÇÃO DE SERVIÇOS PARAMÉDICOS, MÉDICO-HOSPITALARES E ODONTOLÓGICOS, CELEBRADO ENTRE A UNIÃO FEDERAL, POR INTERMÉDIO DO MINISTÉRIO PÚBLICO (ESPECIFICAÇÃO DO RAMO DO MPU), EXTENSÍVELAO MINISTÉRIO PÚBLICO (ESPECIFICAÇÃO DO RAMO DO MPU), MINISTÉRIO PÚBLICO (ESPECIFICAÇÃO DO RAMO DO MPU) E MINISTÉRIO PÚBLICO (ESPECIFICAÇÃO DO RAMO DO MPU), E A (NOME DA INSTITUIÇÃO</text:p>
      <text:p text:style-name="P16">CREDENCIADA)</text:p>
      <text:p text:style-name="P17">CREDENCIANTE</text:p>
      <text:p text:style-name="P16">NOME:</text:p>
      <text:p text:style-name="P16">ENDEREÇO:</text:p>
      <text:p text:style-name="P16">CNPJ/MF:</text:p>
      <text:p text:style-name="P16">REPRESENTANTE:</text:p>
      <text:p text:style-name="P16">CPF:</text:p>
      <text:p text:style-name="P16">CARGO:</text:p>
      <text:p text:style-name="P16">PORTARIA:</text:p>
      <text:p text:style-name="P16">C.I.:</text:p>
      <text:p text:style-name="P16">EMISSOR:</text:p>
      <text:p text:style-name="P17">CREDENCIADO</text:p>
      <text:p text:style-name="P16">NOME:</text:p>
      <text:p text:style-name="P16">ENDEREÇO:</text:p>
      <text:p text:style-name="P16">CNPJ/MF:</text:p>
      <text:p text:style-name="P16">REPRESENTANTE:</text:p>
      <text:p text:style-name="P16">CPF:</text:p>
      <text:p text:style-name="P16">CARGO:</text:p>
      <text:p text:style-name="P16">C.I.:</text:p>
      <text:p text:style-name="P16">EMISSOR:</text:p>
      <text:p text:style-name="P16"><text:tab/>As partes acima indicadas celebram o presente TERMO DE CREDENCIAMENTO, extensível aos demais ramos do Ministério Público da União, para a prestação de serviços, de </text:p>
      <text:p text:style-name="P16"/>
      <text:p text:style-name="P16"/>
      <text:p text:style-name="P16">acordo com o Processo Administrativo n°_________________, por Inexigibilidade de Licitação, de conformidade, no que couber, com o disposto na Lei n° 8.666, de 21.06.93, bem como no Regulamento Geral do PLAN-ASSISTE, aprovado pela Portaria n° 591, de 18.12.92, alterada pela Portaria PGR n.º 447 de 17/12/2001, tendo por finalidade proporcionar ao beneficiário do</text:p>
      <text:p text:style-name="P16">Programa de Saúde e Assistência Social - PLAN-ASSISTE, serviços assistenciais</text:p>
      <text:p text:style-name="P16"><text:soft-page-break/>imprescindíveis à preservação da respectiva saúde, mediante as seguintes cláusulas e condições:</text:p>
      <text:p text:style-name="P16"><text:tab/>CLÁUSULA PRIMEIRA - DO OBJETO</text:p>
      <text:p text:style-name="P16"><text:tab/>O presente instrumento tem como objetivo a prestação pelo CREDENCIADO de serviços Odontológicos, Paramédicos, Médico-Hospitalares, eletivo e emergencial, de natureza clínica, cirúrgica além de serviços complementares ao diagnóstico e ao tratamento e sistema de pacote (quando houver), discriminados em sua proposta, a qual passa a fazer parte integrante deste no que não o contrarie independentemente de transcrição.</text:p>
      <text:p text:style-name="P16"><text:tab/></text:p>
      <text:p text:style-name="P16"/>
      <text:p text:style-name="P16"><text:tab/>PARÁGRAFO ÚNICO</text:p>
      <text:p text:style-name="P16"><text:tab/>Este instrumento foi firmado com inexigibilidade de licitação, de acordo com o Caput do art. 25 da Lei n.º 8.666/93.</text:p>
      <text:p text:style-name="P16"><text:tab/>CLÁUSULA SEGUNDA – DO TERMO DE ADESÃO</text:p>
      <text:p text:style-name="P16"><text:tab/>O presente Termo deverá ser estendido ao Ministério Público (especificar ramo do MPU, CNPJ), Ministério Público (especificar ramo do MPU, CNPJ) e ao Ministério Público (especificar ramo do MPU, CNPJ), mediante assinatura de Termo de Adesão.</text:p>
      <text:p text:style-name="P16"><text:tab/>PARÁGRAFO PRIMEIRO</text:p>
      <text:p text:style-name="P16"><text:tab/>Cada um dos ramos do Ministério Público da União ao aderir a este instrumento especificará:</text:p>
      <text:p text:style-name="P16"><text:tab/>II – a qualificação do representante legal;</text:p>
      <text:p text:style-name="P16"><text:tab/>III – o Processo Administrativo correspondente;</text:p>
      <text:p text:style-name="P16"><text:tab/>IV – o Processo Administrativo referente à inexigibilidade de licitação;</text:p>
      <text:p text:style-name="P16"><text:tab/>V – a dotação orçamentária, incluindo o Programa de Trabalho, Natureza da Despesa, Nota de Empenho e valor estimativo.<text:tab/></text:p>
      <text:p text:style-name="P16"><text:tab/>PARÁGRAFO SEGUNDO</text:p>
      <text:p text:style-name="P16"><text:tab/>O Termo de Adesão terá vigência a partir da sua assinatura por ambas as partes, sendo a publicação na imprensa oficial condição de eficácia, nos termos do art. 61 da Lei 8.666/93. A recusa na assinatura do Termo de Adesão, por parte do credenciado, será causa de rescisão do Termo de Credenciamento.</text:p>
      <text:p text:style-name="P16"><text:tab/>PARÁGRAFO TERCEIRO</text:p>
      <text:p text:style-name="P16"><text:tab/>Cada ramo do Ministério Público da União ao aderir ao presente instrumento terá registro próprio de inscrição de seus beneficiários, atendidos nas mesmas condições atribuídas ao ora CREDENCIANTE.</text:p>
      <text:p text:style-name="P16"><text:tab/>CLAÚSULATERCEIRA - DOS SERVIÇOS PRESTADOS</text:p>
      <text:p text:style-name="P16"><text:tab/>Os serviços ajustados neste instrumento compreendem o atendimento nas especialidades de: (especificar as especialidades que serão prestadas pelo credenciado)</text:p>
      <text:p text:style-name="P16"><text:tab/>CLÁUSULA QUARTA - DA CLIENTELA</text:p>
      <text:p text:style-name="P16"><text:tab/>A clientela dos serviços, objeto deste Credenciamento, constituir-se-á, exclusivamente, de beneficiários do Programa de Saúde e Assistência Social do Ministério Público da União, titulares e seus dependentes, conforme disposto nos arts. 6º e 7º do Regulamento Geral do PLAN-ASSISTE.</text:p>
      <text:p text:style-name="P16"><text:tab/>CLÁUSULA QUINTA - DAS OBRIGAÇÕES DO CREDENCIANTE CREDENCIANTE se obriga a:</text:p>
      <text:p text:style-name="P16"><text:tab/>I. promover por meio de seu representante, o acompanhamento e a fiscalização</text:p>
      <text:p text:style-name="P16">dos serviços, sob os aspectos quantitativo e qualitativo, anotando em registro próprio as falhas detectadas e comunicando ao CREDENCIADO as ocorrências de quaisquer fatos que exijam medidas corretivas por parte daquele;</text:p>
      <text:p text:style-name="P16"><text:soft-page-break/><text:tab/>II. efetuar o pagamento ao CREDENCIADO, de acordo com as condições e prazo estabelecidos neste instrumento.</text:p>
      <text:p text:style-name="P16"><text:tab/>CLÁUSULA SEXTA - DAS OBRIGAÇÕES DO CREDENCIADO</text:p>
      <text:p text:style-name="P16"><text:tab/>O CREDENCIADO se obriga a:</text:p>
      <text:p text:style-name="P16"><text:tab/>a) atender os beneficiários do PLAN-ASSISTE com observância de suas</text:p>
      <text:p text:style-name="P16">necessidades, privilegiando os casos de emergência ou urgência, assim como as pessoas com mais de sessenta anos de idade; as gestantes; lactantes e crianças de até cinco anos;</text:p>
      <text:p text:style-name="P16"><text:tab/>b) nos procedimentos que houver consulta observar o retorno no prazo máximo de quinze dias, a partir de quando poderá ser cobrada uma nova consulta;</text:p>
      <text:p text:style-name="P16"><text:tab/>c) prestar os serviços discriminados em sua proposta diretamente em suas dependências;</text:p>
      <text:p text:style-name="P16"><text:tab/>d) prestar aos beneficiários do PLAN-ASSISTE tratamento idêntico ao dispensado a particulares;</text:p>
      <text:p text:style-name="P16"><text:tab/>e) manter cadastro dos beneficiários do Programa, assim como prontuários e relatórios individualizados por tipo de atendimento que permitam o acompanhamento, supervisão e controle dos serviços;</text:p>
      <text:p text:style-name="P16"><text:tab/>f) retificar, sem ônus para o CREDENCIANTE, quaisquer trabalhos que, por motivos inimputáveis aos beneficiários e seus dependentes, mereçam reparação;</text:p>
      <text:p text:style-name="P16"><text:tab/>g) manter, durante a vigência deste instrumento, todas as condições de habilitação, indicadas na Cláusula Sétima, e qualificação, nos termos do Regulamento Geral do Plan-Assiste, bem como os recursos materiais e humanos, declarados na proposta de prestação de serviços;</text:p>
      <text:p text:style-name="P16"><text:tab/>h) para cada Ramo do Ministério Público da União signatário do presente Termo de Credenciamento será encaminhada Nota Fiscal/Fatura específica, para cobrança dos procedimentos realizados.</text:p>
      <text:p text:style-name="P16"><text:tab/>CLÁUSULA SÉTIMA – DAS CERTIDÕES PARA O CREDENCIAMENTO</text:p>
      <text:p text:style-name="P16"><text:tab/>O credenciado deverá apresentar, no momento da assinatura do termo de</text:p>
      <text:p text:style-name="P16">credenciamento, os seguintes documentos de regularidades fiscais:</text:p>
      <text:p text:style-name="P16"><text:tab/>a) Certidão Negativa de Débito com o INSS;</text:p>
      <text:p text:style-name="P16"><text:tab/>b) Certidão de Regularidade do FGTS;</text:p>
      <text:p text:style-name="P16"><text:tab/>c) Certidão Conjunta Negativa de Débitos relativo a Tributos Federais e à Dívida Ativa da União.</text:p>
      <text:p text:style-name="P16"><text:tab/>CLÁUSULA OITAVA - DO ATENDIMENTO</text:p>
      <text:p text:style-name="P16"><text:tab/>O atendimento somente será prestado aos beneficiários mediante apresentação de Autorização ou do “Cartão ou Carteira do Beneficiário” expedido pelo PLAN-ASSISTE, juntamente com o documento de identificação.</text:p>
      <text:p text:style-name="P16"><text:tab/>PARÁGRAFO PRIMEIRO</text:p>
      <text:p text:style-name="P16">Nos casos de emergência e urgência, devidamente comprovados, o CREDENCIADO prestará assistência, mediante a apresentação do Cartão ou Carteira do Beneficiário juntamente com o documento de identificação, devendo a Autorização</text:p>
      <text:p text:style-name="P16">ser entregue ao CREDENCIADO no primeiro dia útil subseqüente ao do atendimento.</text:p>
      <text:p text:style-name="P16"><text:tab/>PARÁGRAFO SEGUNDO</text:p>
      <text:p text:style-name="P16"><text:tab/>Considera-se atendimento de urgência o evento resultante de acidente pessoal ou de complicação no processo da gestação. Considera-se atendimento de emergência o evento que implica risco imediato de morte ou de lesão irreparável para o paciente, caracterizado em declaração do médico assistente.</text:p>
      <text:p text:style-name="P16"><text:tab/>PARÁGRAFO TERCEIRO</text:p>
      <text:p text:style-name="P16"><text:soft-page-break/><text:tab/>Em caso expressamente autorizado, pela administração do Programa, os serviços poderão ser executados no domicílio do beneficiário.</text:p>
      <text:p text:style-name="P16"><text:tab/>PARÁGRAFO QUARTO</text:p>
      <text:p text:style-name="P16"><text:tab/>Qualquer tipo de discriminação dará causa à rescisão imediata do presente instrumento e a aplicação das penalidades previstas na Cláusula Décima Quinta.</text:p>
      <text:p text:style-name="P16"><text:tab/>CLÁUSULA NONA - DO PREÇO</text:p>
      <text:p text:style-name="P16"><text:tab/>Os preços dos serviços objeto deste instrumento serão pagos pelo CREDENCIANTE da seguinte forma:</text:p>
      <text:p text:style-name="P16"><text:tab/>a) Lista de Procedimentos Odontológicos do PLAN-ASSISTE;</text:p>
      <text:p text:style-name="P16"><text:tab/>b) AMB/92 (Associação Médica Brasileira) referentes a honorários médicos, radiologia, laboratório de análises clínicas, anatomia patológica, banco de sangue e demais serviços constantes da lista, com base no valor de coeficiente de honorários (CH). Os procedimentos não contemplados na AMB/92 serão pagos de acordo com o Referencial CIEFAS 2000;</text:p>
      <text:p text:style-name="P24"><text:tab/>c) Os medicamentos serão pagos de acordo com <text:span text:style-name="T20">constantes do </text:span><text:span text:style-name="T18">Guia Farmacêutico Brasíndice.</text:span></text:p>
      <text:p text:style-name="P22"><text:tab/><text:span text:style-name="T4">PARÁGRAFO PRIMEIRO</text:span></text:p>
      <text:p text:style-name="P20"><text:tab/>Poderão ser adotadas, por parte das gerências regionais do PLANASSISTE,diferentes tabelas acordadas junto aos prestadores de serviços de saúde até o limite dos preços relacionados nas alíneas .a. a .c. do <text:span text:style-name="T3">Caput </text:span>e Parágrafo Quinto. Os valores excedentes ao limite, somente serão autorizados pela Administração do Programa mediante análise e avaliação da estimativa do impacto orçamentário e financeiro.</text:p>
      <text:p text:style-name="P22"><text:tab/><text:span text:style-name="T4">PARÁGRAFO SEGUNDO</text:span></text:p>
      <text:p text:style-name="P20"><text:tab/>A cobrança dos materiais em fatura deverá estar devidamente registrado com os códigos da Revista Simpro, para fins de compatibilidade do produto a ser pago.</text:p>
      <text:p text:style-name="P22"><text:tab/><text:span text:style-name="T4">PARÁGRAFO TERCEIRO</text:span></text:p>
      <text:p text:style-name="P20"><text:tab/>Os honorários médicos referentes aos atendimentos a pacientes internados em enfermaria serão pagos na proporção de 1,6 (um vírgula seis) vezes o valor da Lista AMB/92, inclusive procedimentos vídeo-endoscópicos e laparoscópicos.</text:p>
      <text:p text:style-name="P22"><text:tab/><text:span text:style-name="T4">PARÁGRAFO QUARTO</text:span></text:p>
      <text:p text:style-name="P20"><text:tab/>Os honorários médicos referentes a atendimentos a pacientes internados em acomodação individual serão pagos na proporção de 2 (duas) vezes o valor da Lista AMB/92 para os procedimentos normais. Os procedimentos vídeo-endoscópicos e laparoscópicos serão pagos na proporção de 2,6 (dois vírgula seis) vezes a Lista AMB/92.</text:p>
      <text:p text:style-name="P22"><text:tab/><text:span text:style-name="T4">PARÁGRAFO QUINTO</text:span></text:p>
      <text:p text:style-name="P20"><text:tab/>A Lista de Procedimentos Médicos - AMB/92 e o Referencial CIEFAS 2000, serão utilizados até a implantação da CBHPM - Classificação Hierarquizada de Procedimentos Médicos.</text:p>
      <text:p text:style-name="P23"><text:tab/>PARÁGRAFO SEXTO</text:p>
      <text:p text:style-name="P20"><text:tab/>Caso o preço dos serviços venha a ser no todo ou em parte controlados pelo Estado, o reajuste dos mesmos obedecerá a periodicidade e os índices divulgados pelo poder Público.</text:p>
      <text:p text:style-name="P23"><text:tab/>CLÁUSULA DÉCIMA . DA REPACTUAÇÃO</text:p>
      <text:p text:style-name="P20"><text:tab/>O instrumento poderá ser repactuado, visando a manutenção de seu equilíbrio econômico-financeiro, observados o interregno mínimo de um ano, a contar da data de sua assinatura, mediante solicitação do CREDENCIADO e demonstração analítica da variação dos componentes de custo do instrumento, devidamente justificado, devendo ser revista em conformidade com o disposto na cláusula nona.</text:p>
      <text:p text:style-name="P23"><text:tab/>CLÁUSULA DÉCIMA PRIMEIRA - DO PAGAMENTO</text:p>
      <text:p text:style-name="P20"><text:soft-page-break/><text:tab/>A cobrança dos serviços será feita pelo CREDENCIADO, quinzenalmente, por meio de Nota Fiscal/Fatura, acompanhada da documentação abaixo descrita:</text:p>
      <text:p text:style-name="P20"><text:tab/>a) Guias de Encaminhamento, devidamente assinadas pelo beneficiário ou responsável e pelo credenciado;</text:p>
      <text:p text:style-name="P20"><text:tab/>b) Solicitação médica ou odontológica para os serviços complementares ao diagnóstico e ao tratamento;</text:p>
      <text:p text:style-name="P20"><text:tab/>c) Laudo médico, paramédico ou odontológico detalhando a patologia que motivou o tratamento clínico ou cirúrgico;</text:p>
      <text:p text:style-name="P20"><text:tab/>d) Identificação do atendimento conforme código constante da Lista de Procedimentos Paramédicos, Médicos ou Odontológicos, acordado neste instrumento;</text:p>
      <text:p text:style-name="P20"><text:tab/>e) Identificação dos serviços prestados durante o período de internação ou no atendimento eletivo ou de emergência;</text:p>
      <text:p text:style-name="P20"><text:tab/>f) Relação de diárias, materiais, medicamentos e taxas utilizados durante o período de internação ou no atendimento eletivo ou de emergência;</text:p>
      <text:p text:style-name="P20"><text:tab/>g) Certidão Negativa de Débito com o INSS e Certidão de Regularidade do FGTS;</text:p>
      <text:p text:style-name="P20"><text:tab/>h) Quaisquer outros documentos que comprovem os serviços prestados.</text:p>
      <text:p text:style-name="P23"><text:tab/>PARÁGRAFO PRIMEIRO</text:p>
      <text:p text:style-name="P20"><text:tab/>No pagamento de diária normal ao paciente, esta compreenderá acomodações em quarto com banheiro privativo, de forma a permitir a presença de 01 (um) acompanhante e, não havendo acomodação disponível nesta modalidade, por ocasião da internação, o CREDENCIADO promoverá a internação em instalação de padrão superior, sem cobrança de valores complementares, inclusive honorários profissionais.</text:p>
      <text:p text:style-name="P23"><text:tab/>PARÁGRAFO SEGUNDO</text:p>
      <text:p text:style-name="P20"><text:tab/>O CREDENCIANTE não se responsabiliza pelo pagamento de diárias de apartamento no período em que o paciente encontrar-se na U.T.I, bem como, de despesas extraordinárias realizadas pelo BENEFICIÁRIO internado, tais como: refeição do acompanhante, bebidas, lavagem de roupas pessoais, aluguel de aparelhos de televisão e tudo mais que não se refira especificamente à causa da internação, salvo refeição do acompanhante de pacientes menores de dezoito anos e maiores de sessenta anos de idade.</text:p>
      <text:p text:style-name="P22"><text:tab/><text:span text:style-name="T4">PARÁGRAFO TERCEIRO</text:span></text:p>
      <text:p text:style-name="P20"><text:tab/>O CREDENCIANTE efetuará o pagamento da Nota Fiscal/Fatura, nas condições constantes desta Cláusula, até o 15° (décimo quinto) dia útil, a contar da data da apresentação do documento de cobrança no setor de protocolo do PLANASSISTE, utilizando o preço do procedimento vigente na data do atendimento.</text:p>
      <text:p text:style-name="P22"><text:tab/><text:span text:style-name="T4">PARÁGRAFO QUARTO</text:span></text:p>
      <text:p text:style-name="P20"><text:tab/>A entrega dos documentos pelo CREDENCIADO, sem a observância das exigências previstas, implicará na automática prorrogação do prazo para que o CREDENCIANTE efetue o pagamento, passando o mesmo a contar a partir da data em que o CREDENCIADO houver sanado todas as irregularidades.</text:p>
      <text:p text:style-name="P22"><text:tab/><text:span text:style-name="T4">PARÁGRAFO QUINTO</text:span></text:p>
      <text:p text:style-name="P20"><text:tab/>Sendo constatado incorreções na documentação de cobrança, o CREDENCIANTE providenciará sua imediata devolução, a fim de que seja reprocessada a correção pelo CREDENCIADO. Neste caso os preços dos serviços não poderão ser atualizados monetariamente, desde que o pagamento seja efetuado no prazo previsto no Parágrafo Terceiro desta Cláusula, contado a partir da data da recepção, pelo CREDENCIANTE, do documento reprocessado.</text:p>
      <text:p text:style-name="P22"><text:tab/><text:span text:style-name="T4">PARÁGRAFO SEXTO</text:span></text:p>
      <text:p text:style-name="P20"><text:soft-page-break/><text:tab/>Nos casos de internação prolongada, as contas individualizadas serão encaminhadas ao CREDENCIANTE, mesmo que parcialmente, na data normal do faturamento, acompanhadas das guias de internações e notas fiscais. Para a continuidade da internação o CREDENCIANTE deverá emitir nova guia de internação, para cobertura da permanência em novo período.</text:p>
      <text:p text:style-name="P22"><text:tab/><text:span text:style-name="T4">CLÁUSULA DÉCIMA SEGUNDA - DA GLOSA</text:span></text:p>
      <text:p text:style-name="P20"><text:tab/>Reserva-se ao CREDENCIANTE, o direito de glosar, total ou parcialmente, os procedimentos apresentados em desacordo com as disposições contidas no presente instrumento, mediante análise técnica pelo perito e/ou análise financeira pelo PLAN-ASSISTE.</text:p>
      <text:p text:style-name="P22"><text:tab/><text:span text:style-name="T4">PARÁGRAFO ÚNICO</text:span></text:p>
      <text:p text:style-name="P20"><text:tab/>Ocorrendo glosa, esta será deduzida da própria Nota Fiscal/Fatura, e será informada ao CREDENCIADO, sendo de 90 (noventa) dias o prazo de recurso de glosa.</text:p>
      <text:p text:style-name="P22"><text:tab/><text:span text:style-name="T4">CLÁUSULA DÉCIMA TERCEIRA - DA DOTAÇÃO ORÇAMENTÁRIA</text:span></text:p>
      <text:p text:style-name="P20"><text:tab/>Para o presente exercício financeiro, as despesas decorrentes deste Termo de Credenciamento correrão, no Ministério Público ____________, à conta dos recursos consignados no Programa de Trabalho n.º _______________<text:span text:style-name="T3">, </text:span>Natureza da Despesa; 33.90.xx -especificar-, tendo sido emitida a Nota de Empenho n.º____________, em _____ de _________de ___________, no valor estimativo de R$ _______ (por extenso).</text:p>
      <text:p text:style-name="P22"><text:tab/><text:span text:style-name="T4">PARÁGRAFO PRIMEIRO</text:span></text:p>
      <text:p text:style-name="P20"><text:tab/>Para os exercícios financeiros seguintes até o término da vigência deste instrumento, as despesas correrão à conta das dotações orçamentárias, extraindo-se, para tanto, a respectiva Nota de Empenho.</text:p>
      <text:p text:style-name="P22"><text:tab/><text:span text:style-name="T4">PARÁGRAFO SEGUNDO</text:span></text:p>
      <text:p text:style-name="P20"><text:tab/>Exaurindo-se os recursos orçamentários durante o exercício financeiro, as despesas correrão à conta de recursos próprios, do Programa de Saúde, conforme disposto no artigo 10, de seu Regulamento Geral.</text:p>
      <text:p text:style-name="P22"><text:tab/><text:span text:style-name="T4">CLÁUSULA DÉCIMA QUARTA - DA ALTERAÇÃO</text:span></text:p>
      <text:p text:style-name="P20"><text:tab/>Este instrumento poderá ser alterado na ocorrência de quaisquer dos fatos estipulados no artigo 65, da Lei 8.666/93, por meio de termos aditivos.</text:p>
      <text:p text:style-name="P22"><text:tab/><text:span text:style-name="T4">CLÁUSULA DÉCIMA QUINTA - DAS PENALIDADES</text:span></text:p>
      <text:p text:style-name="P20"><text:tab/>Pela inexecução total ou parcial do objeto o CREDENCIANTE poderá aplicar ao CREDENCIADO, assegurados a este o contraditório e ampla defesa, as seguintes penalidades, prevista no art. 87, da Lei 8.666/93.</text:p>
      <text:p text:style-name="P20"><text:tab/>I . advertência;</text:p>
      <text:p text:style-name="P20"><text:tab/>II . suspensão temporária de participação em licitação e impedimento de contratar com a Administração, por prazo não superior a 2 (dois) anos;</text:p>
      <text:p text:style-name="P20"><text:tab/>III . declaração de idoneidade para licitar ou contratar com a Administração Pública enquanto perdurarem os motivos determinantes da punição ou até que seja promovida a reabilitação perante a própria autoridade que aplicou a penalidade, que será concedida sempre que o contratado ressarcir a Administração pelos prejuízos resultantes e após decorrido o prazo da sanção aplicada com base no inciso anterior.</text:p>
      <text:p text:style-name="P22"><text:tab/><text:span text:style-name="T4">CLÁUSULA DÉCIMA SEXTA - DA RESPONSABILIDADE CIVIL</text:span></text:p>
      <text:p text:style-name="P20"><text:tab/>A responsabilidade civil das partes, decorrente da prestação dos serviços, regular-se-á pelo disposto nos artigos 927 à 954 da Lei 10.406/02 - Código Civil</text:p>
      <text:p text:style-name="P20">Brasileiro.</text:p>
      <text:p text:style-name="P22"><text:tab/><text:span text:style-name="T4">CLÁUSULA DÉCIMA SÉTIMA - DA VIGÊNCIA</text:span></text:p>
      <text:p text:style-name="P20"><text:soft-page-break/>O presente instrumento terá vigência de 60 (sessenta) meses, contados a partir da data de sua assinatura.</text:p>
      <text:p text:style-name="P22"><text:tab/><text:span text:style-name="T4">CLÁUSULA DÉCIMA OITAVA . DA DOCUMENTAÇÃO COMPLEMENTAR</text:span></text:p>
      <text:p text:style-name="P20">A execução do objeto do presente Termo de Credenciamento deverá obedecer ao estipulado no mesmo, bem como às obrigações assumidas nos documentos adiante enumerados constantes no Processo nº._________________ e que, independentemente de transcrição, fazem parte integrante e complementar deste Termo, no que não contrariem:</text:p>
      <text:p text:style-name="P19"><text:tab/>a) Proposta do CREDENCIADO, datado de___/__/__;</text:p>
      <text:p text:style-name="P19"><text:tab/>b) Relatório de vistoria, datado de ____/___/___.</text:p>
      <text:p text:style-name="P28"><text:tab/><text:span text:style-name="T19">CLÁUSULA DÉCIMA NONA . DOS CASOS OMISSOS</text:span></text:p>
      <text:p text:style-name="P19"><text:tab/>A execução deste Termo de Credenciamento, bem como os casos nele</text:p>
      <text:p text:style-name="P19">omissos, serão regulados pelo disposto na Lei 8.666/93 e demais preceitos de direito público, aplicando-lhes, supletivamente, os princípios da Teoria Geral dos Contratos e das disposições do Direito Privado, na forma do Art. 54, da Lei 8.666/93, combinado com o inciso XII, do art. 55, do mesmo diploma legal.</text:p>
      <text:p text:style-name="P21"><text:tab/><text:span text:style-name="T4">CLÁUSULA VIGÉSIMA . DOS PRONTUÁRIOS</text:span></text:p>
      <text:p text:style-name="P19"><text:tab/>Os prontuários dos pacientes, bem como todas as anotações e peças que</text:p>
      <text:p text:style-name="P19">o compõem, tais como: boletins de anestesia, resultados de exames, laudos, pareceres e relatórios de enfermagem possuem caráter sigiloso e somente poderão ser retirados das dependências do CREDENCIADO, nos casos admitidos pelo Código de Ética Médica e pelo Conselho Regional de Medicina da Unidade Federativa.</text:p>
      <text:p text:style-name="P21"><text:tab/><text:span text:style-name="T4">PARÁGRAFO ÚNICO</text:span></text:p>
      <text:p text:style-name="P19"><text:tab/>O CREDENCIANTE, na pessoa de seus peritos médicos e auditores</text:p>
      <text:p text:style-name="P19">credenciados poderá, entretanto, consultá-los nas dependências do CREDENCIADO, respeitadas as resoluções do CRM/UF e CFM.</text:p>
      <text:p text:style-name="P21"><text:tab/><text:span text:style-name="T4">CLÁUSULA VIGÉSIMA PRIMEIRA . DO CORPO CLÍNICO</text:span></text:p>
      <text:p text:style-name="P19"><text:tab/>O CREDENCIADO fornecerá ao CREDENCIANTE relação atualizada dos</text:p>
      <text:p text:style-name="P19">profissionais e suas áreas de especialização a que poderão recorrer os beneficiários, com indicações que orientem e facilitem a livre escolha.</text:p>
      <text:p text:style-name="P21"><text:tab/><text:span text:style-name="T4">CLÁUSULA VIGÉSIMA SEGUNDA . DA DIVULGAÇÃO</text:span></text:p>
      <text:p text:style-name="P19"><text:tab/>Para conhecimento dos beneficiários, fica o CREDENCIANTE autorizado</text:p>
      <text:p text:style-name="P19">a divulgar nos termos deste instrumento contratual a relação dos profissionais e dos serviços especializados.</text:p>
      <text:p text:style-name="P21"><text:tab/><text:span text:style-name="T4">CLÁUSULA VIGÉSIMA TERCEIRA - DA FISCALIZAÇÃO</text:span></text:p>
      <text:p text:style-name="P19"><text:tab/>O CREDENCIANTE fiscalizará, como lhe convier e no seu exclusivo</text:p>
      <text:p text:style-name="P19">interesse, o exato cumprimento das Cláusulas e condições estabelecidas neste</text:p>
      <text:p text:style-name="P19">instrumento, por meio da designação de um servidor de seu quadro, ou ainda, de um perito médico ou odontológico.</text:p>
      <text:p text:style-name="P21"><text:tab/><text:span text:style-name="T22">PARÁGRAFO ÚNICO</text:span></text:p>
      <text:p text:style-name="P29"><text:tab/>Para efeito da fiscalização a que se refere esta Cláusula, o CREDENCIADO autoriza expressamente o CREDENCIANTE a:</text:p>
      <text:p text:style-name="P29"><text:tab/>a) fiscalizar suas instalações e equipamentos;</text:p>
      <text:p text:style-name="P29"><text:tab/>b) examinar e auditar o prontuário médico dos usuários dos serviços ora ajustados;</text:p>
      <text:p text:style-name="P29"><text:tab/>c) examinar toda e qualquer documentação que possa servir como comprovação do exato cumprimento das Cláusulas e condições estabelecidas no presente instrumento.</text:p>
      <text:p text:style-name="P29"><text:tab/>d) exigir a qualquer tempo, a documentação complementar que comprove</text:p>
      <text:p text:style-name="P29"><text:soft-page-break/>a quitação dos tributos federais, estaduais e municipais por parte do CREDENCIADO e outros a seu critério.</text:p>
      <text:p text:style-name="P34"><text:tab/><text:span text:style-name="T4">CLÁUSULA VIGÉSIMA QUARTA - DA RESCISÃO</text:span></text:p>
      <text:p text:style-name="P29"><text:tab/>O CREDENCIANTE se reserva o direito de rescindir unilateralmente o presente Termo pela inobservância das previsões legais contidas nos artigos 58, inciso II, 77, 78, incisos I ao XII, XVII e XVIII, 79, inciso I, todos da Lei 8.666/93.</text:p>
      <text:p text:style-name="P34"><text:tab/><text:span text:style-name="T4">PARÁGRAFO PRIMEIRO</text:span></text:p>
      <text:p text:style-name="P29"><text:tab/>Os casos de rescisão serão formalmente motivados nos autos do processo, assegurado o contraditório e a ampla defesa, conforme dispõe o parágrafo único do artigo 78 da Lei 8.666/93.</text:p>
      <text:p text:style-name="P26"/>
      <text:p text:style-name="P27"><text:tab/><text:span text:style-name="T24">PARÁGRAFO SEGUNDO</text:span></text:p>
      <text:p text:style-name="P30"><text:tab/>Ficará o presente instrumento rescindido, especialmente nos casos de:</text:p>
      <text:p text:style-name="P30"><text:tab/>IV. descumprimento de qualquer uma das exigências fixadas nas normas que</text:p>
      <text:p text:style-name="P30">regulam o Programa de Saúde e Assistência Social – PLAN-ASSISTE, principalmente quanto aos padrões de qualidade de atendimento;</text:p>
      <text:p text:style-name="P30"><text:tab/>V. cobrança ao usuário do PLAN-ASSISTE de quaisquer valores pelo atendimento objeto deste instrumento;</text:p>
      <text:p text:style-name="P30"><text:tab/>VI. falta de apresentação dos comprovantes do atendimento, no prazo</text:p>
      <text:p text:style-name="P30">estabelecido.</text:p>
      <text:p text:style-name="P30"><text:tab/>VII. descumprimento de qualquer uma das exigências fixadas neste termo, inclusive as mencionadas na cláusula .”DO ATENDIMENTO”.</text:p>
      <text:p text:style-name="P35"><text:tab/><text:span text:style-name="T4">PARÁGRAFO TERCEIRO</text:span></text:p>
      <text:p text:style-name="P30"><text:tab/>A resilição do contrato poderá, ainda, ser amigável por acordo entre as partes, reduzida a termo no processo administrativo, desde que haja conveniência para a Administração.</text:p>
      <text:p text:style-name="P35"><text:tab/><text:span text:style-name="T4">PARÁGRAFO QUARTO</text:span></text:p>
      <text:p text:style-name="P30"><text:tab/>O CREDENCIADO poderá rescindir o presente instrumento caso ocorra qualquer das hipóteses constantes do artigo 78, incisos XIII a XVII, da Lei 8.666/93.</text:p>
      <text:p text:style-name="P35"><text:tab/><text:span text:style-name="T4">CLÁUSULA VIGÉSIMA QUINTA - DA PUBLICAÇÃO</text:span></text:p>
      <text:p text:style-name="P30"><text:tab/>Em conformidade com o previsto no artigo 61, Parágrafo Único conjugado com o art. 26, ambos da Lei n° 8.666/93, serão publicados, na imprensa oficial, a declaração de inexigibilidade e os aditamentos ao presente instrumento</text:p>
      <text:p text:style-name="P27"><text:tab/><text:span text:style-name="T24">CLÁUSULA VIGÉSIMA SEXTA- DO VÍNCULO EMPREGATÍCIO</text:span></text:p>
      <text:p text:style-name="P29"><text:tab/>Os empregados e prepostos do CREDENCIADO não terão qualquer vínculo empregatício com o CREDENCIANTE, correndo por conta exclusiva do primeiro todas as obrigações decorrentes da legislação trabalhista, previdenciária, fiscal e comercial, as quais se obriga a saldar na época devida.</text:p>
      <text:p text:style-name="P34"><text:tab/><text:span text:style-name="T4">CLÁUSULA VIGÉSIMA SÉTIMA - DO FORO</text:span></text:p>
      <text:p text:style-name="P29"><text:tab/>Fica eleito pelas partes, com renúncia de qualquer outro, o foro desta Capital para dirimir quaisquer dúvidas oriundas deste instrumento.</text:p>
      <text:p text:style-name="P29"><text:tab/>E por estarem de acordo com as condições estabelecidas neste instrumento,</text:p>
      <text:p text:style-name="P29">as partes assinam o presente em duas vias de igual teor e forma, na presença das testemunhas abaixo assinada</text:p>
      <text:p text:style-name="P29">Cidade-UF, ____ de ____________ de _____.</text:p>
      <text:p text:style-name="P29">CREDENCIANTE:</text:p>
      <text:p text:style-name="P37"><text:span text:style-name="T2">REPRESENTANTE:</text:span><text:span text:style-name="T21">_____________________________</text:span></text:p>
      <text:p text:style-name="P29">CREDENCIADO:</text:p>
      <text:p text:style-name="P37"><text:soft-page-break/><text:span text:style-name="T2">REPRESENTANTE:</text:span><text:span text:style-name="T21">______________________________</text:span></text:p>
      <text:p text:style-name="P34">TESTEMUNHAS</text:p>
      <text:p text:style-name="P29">1-______________________________</text:p>
      <text:p text:style-name="P29">CPF/MF n.º</text:p>
      <text:p text:style-name="P29">2-______________________________</text:p>
      <text:p text:style-name="P29">CPF/MF n.º</text:p>
      <text:p text:style-name="P31">Aprovo em: ____/____/___</text:p>
      <text:p text:style-name="P36">AUTORIDADE SUPERIOR</text:p>
      <text:p text:style-name="P31"/>
      <text:p text:style-name="P31"/>
      <text:p text:style-name="P33">ANEXO II - PORTARIA PGR Nº 296/2007</text:p>
      <text:p text:style-name="P35"/>
      <text:p text:style-name="P35">TERMO DE ADESÃO AO TERMO DE CREDENCIAMENTO Nº ____, PARA PRESTAÇÃO DE SERVIÇOS PARAMÉDICOS, MÉDICO-HOSPITALARES E ODONTOLÓGICOS, CELEBRADO ENTRE A UNIÃO FEDERAL, POR MEIO DO MINISTÉRIO PÚBLICO (ESPECIFICAÇÃO DO RAMO DO MPU), EXTENSÍVEL AO MINISTÉRIO PÚBLICO (ESPECIFICAÇÃO DO RAMO DO MPU), MINISTÉRIO PÚBLICO (ESPECIFICAÇÃO DO RAMO DO MPU) E MINISTÉRIO PÚBLICO (ESPECIFICAÇÃO DO RAMO DO MPU), E A (NOME DA INSTITUIÇÃO CREDENCIADA)</text:p>
      <text:p text:style-name="P35">CREDENCIANTE-ADERENTE</text:p>
      <text:p text:style-name="P30">NOME:</text:p>
      <text:p text:style-name="P30">ENDEREÇO:</text:p>
      <text:p text:style-name="P30">CNPJ/MF:</text:p>
      <text:p text:style-name="P30">REPRESENTANTE: CPF:</text:p>
      <text:p text:style-name="P30">CARGO: PORTARIA:</text:p>
      <text:p text:style-name="P30">C.I: EMISSOR:</text:p>
      <text:p text:style-name="P35">CREDENCIADO</text:p>
      <text:p text:style-name="P30">NOME:</text:p>
      <text:p text:style-name="P30">ENDEREÇO:</text:p>
      <text:p text:style-name="P30">CNPJ/MF:</text:p>
      <text:p text:style-name="P30">REPRESENTANTE: CPF:</text:p>
      <text:p text:style-name="P30">CARGO:</text:p>
      <text:p text:style-name="P30">CI: EMISSOR:</text:p>
      <text:p text:style-name="P25"/>
      <text:p text:style-name="P25"><text:tab/><text:span text:style-name="T23">O MINISTÉRIO PÚBLICO (ESPECIFICAR O RAMO) adere ao TERMO DE CREDENCIAMENTO celebrado entre o MINISTÉRIO PÚBLICO (ESPECIFICAR O RAMO) e a(o) (NOME DA INSTITUIÇÃO), nos termos do Processo Administrativo n° _________________ (ref. Unificação dos termos de credenciamento), para a prestação de serviços, de acordo com o Processo Administrativo nº_______________________, de Inexigibilidade de Licitação, de conformidade, no que couber, com o disposto na Lei n° 8.666, de 21.06.93, bem como no Regulamento Geral do PLAN-ASSISTE, aprovado pela Portaria n° 591, de 18.12.92, alterada pela Portaria PGR nº 447 de 17/12/2001, tendo por finalidade proporcionar ao beneficiário do Programa de Saúde e Assistência Social - PLAN-ASSISTE, serviços assistenciais imprescindíveis à preservação da respectiva saúde, mediante as seguintes cláusulas e condições:</text:span></text:p>
      <text:p text:style-name="P35"><text:tab/><text:span text:style-name="T4">CLÁUSULA PRIMEIRA . DA ADESÃO</text:span></text:p>
      <text:p text:style-name="P30"><text:soft-page-break/><text:tab/>O Ministério Público (especificar) adere integralmente ao Termo de Credenciamento Nº__ mencionado no preâmbulo.</text:p>
      <text:p text:style-name="P35"><text:tab/><text:span text:style-name="T4">CLÁUSULA SEGUNDA . DAS OBRIGAÇÕES DO ADERENTE</text:span></text:p>
      <text:p text:style-name="P30"><text:tab/>O ADERENTE se compromete à:</text:p>
      <text:p text:style-name="P30"><text:tab/>VIII.cumprir fielmente os termos do Termo de Credenciamento N°__;</text:p>
      <text:p text:style-name="P30"><text:tab/>IX. promover por meio de seu representante, o acompanhamento e a fiscalização</text:p>
      <text:p text:style-name="P30">dos serviços, sob os aspectos quantitativo e qualitativo, anotando em registro próprio as falhas detectadas e comunicando ao CREDENCIADO as ocorrências de quaisquer fatos que exijam medidas corretivas por parte daquele;</text:p>
      <text:p text:style-name="P30"><text:tab/>X. efetuar o pagamento ao CREDENCIADO, de acordo com as condições e prazo estabelecidos no Termo de Credenciamento N°__;</text:p>
      <text:p text:style-name="P30"><text:tab/>XI. assumir as responsabilidades por danos causados ao CREDENCIADO</text:p>
      <text:p text:style-name="P30">decorrente das ações dos beneficiários ou representantes legais do PLANASSISTE/(especificar o ramo).</text:p>
      <text:p text:style-name="P35"><text:tab/><text:span text:style-name="T4">CLÁUSULA TERCEIRA - DA DOTAÇÃO ORÇAMENTÁRIA</text:span></text:p>
      <text:p text:style-name="P30"><text:tab/>Para o presente exercício financeiro, as despesas decorrentes deste Termo de Adesão ao Termo de Credenciamento Nº__ correrão no Ministério Público (especificar), à conta dos recursos consignados no Programa de Trabalho nº _______________<text:span text:style-name="T3">, </text:span>Natureza da Despesa; 33.90xx . (especificar), tendo sida emitida a Nota de Empenho nº ____________, em _____ de _________de ___________,no valor estimativo de R$ _______ (por extenso).</text:p>
      <text:p text:style-name="P35"><text:tab/><text:span text:style-name="T4">PARÁGRAFO PRIMEIRO</text:span></text:p>
      <text:p text:style-name="P30"><text:tab/>Para os exercícios financeiros seguintes até o término da vigência deste Termo, as despesas correrão à conta das dotações orçamentárias próprias, extraindose,</text:p>
      <text:p text:style-name="P30">para tanto, a respectiva Nota de Empenho.</text:p>
      <text:p text:style-name="P35"><text:tab/><text:span text:style-name="T4">PARÁGRAFO SEGUNDO</text:span></text:p>
      <text:p text:style-name="P30"><text:tab/>Exaurindo-se os recursos orçamentários durante o exercício financeiro, as</text:p>
      <text:p text:style-name="P30">despesas correrão à conta de recursos próprios do Programa de Saúde, conforme disposto no artigo 10, de seu Regulamento Geral.</text:p>
      <text:p text:style-name="P30">Cidade-UF, ____ de ____________ de ______</text:p>
      <text:p text:style-name="P30">ADERENTE: MINISTÉRIO PÚBLICO (especificar):</text:p>
      <text:p text:style-name="P30"><text:span text:style-name="T3">REPRESENTANTE: </text:span>_____________________________</text:p>
      <text:p text:style-name="P30">CREDENCIADO:</text:p>
      <text:p text:style-name="P30"><text:span text:style-name="T3">REPRESENTANTE: </text:span>_____________________________</text:p>
      <text:p text:style-name="P35">TESTEMUNHAS</text:p>
      <text:p text:style-name="P30">1-______________________________</text:p>
      <text:p text:style-name="P30">CPF/MF nº</text:p>
      <text:p text:style-name="P30">2-_________________________________</text:p>
      <text:p text:style-name="P30">CPF/MF nº</text:p>
      <text:p text:style-name="P30">Aprovo em: ____/____/_____</text:p>
      <text:p text:style-name="P35">AUTORIDADE SUPERIOR</text:p>
      <text:p text:style-name="P32">ANTONIO FERNANDO BARROS E SILVA DE SOUZA</text:p>
      <text:p text:style-name="P32">Procurador-Geral da República<draw:frame draw:style-name="fr1" draw:name="Quadro11" text:anchor-type="char" svg:x="3.009cm" svg:y="27.684cm" svg:width="7.985cm" svg:height="0.492cm" draw:z-index="0"><draw:text-box><text:p text:style-name="P7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imes-Bold~25d" svg:font-family="Times-Bold~25d"/>
    <style:font-face style:name="Times-Roman~23b" svg:font-family="Times-Roman~23b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11"><draw:image xlink:href="Pictures/2000000700003E6E00004349544A63F6.wmf" xlink:type="simple" xlink:show="embed" xlink:actuate="onLoad"/></draw:frame></text:p>
        <text:p text:style-name="MP2"/>
        <text:p text:style-name="MP3">Ministério Público da União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da União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07T11:31:04.64</dc:date>
    <meta:print-date>2014-07-14T13:39:46.45</meta:print-date>
    <meta:editing-cycles>163</meta:editing-cycles>
    <meta:editing-duration>PT599H21M33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1" meta:paragraph-count="272" meta:word-count="3831" meta:character-count="26607"/>
    <meta:user-defined meta:name="Informações 1"/>
    <meta:user-defined meta:name="Informações 2"/>
    <meta:user-defined meta:name="Informações 3"/>
    <meta:user-defined meta:name="Informações 4"/>
  </office:meta>
</office:document-meta>
</file>