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start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weight="bold" style:font-name-asian="Times New Roman" style:font-size-asian="10.5pt" style:language-asian="zxx" style:country-asian="none" style:font-weight-asian="bold" style:font-name-complex="Roman PS" style:font-size-complex="10.5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R-MG-00002273/2013 <text:s/></text:p>
      <text:p text:style-name="P9"/>
      <text:p text:style-name="P11"/>
      <text:p text:style-name="P12">PORTARIA Nº 027, de 18 de janeiro de 2013.</text:p>
      <text:p text:style-name="P12"/>
      <text:p text:style-name="P13"/>
      <text:p text:style-name="P14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7"/>
      <text:p text:style-name="P14"><text:span text:style-name="T3">Dispensar </text:span><text:span text:style-name="T7">CLARISSA DE PAULA CARNEIRO CAVALCANTI</text:span><text:span text:style-name="T8">, ocupante do cargo <text:s/>de Analista Processual, matrícula 17056-9</text:span><text:span text:style-name="T9">,</text:span><text:span text:style-name="T10"> </text:span><text:span text:style-name="T9">da função de <text:s/>confiança de Assessor - Nível I, Código FC-2,do Gabinete do Dra. Agueda Aparecida Silva Souto, da Procuradoria da República no Estado de Minas Gerais.</text:span></text:p>
      <text:p text:style-name="P15"/>
      <text:p text:style-name="P16"/>
      <text:p text:style-name="P4"/>
      <text:p text:style-name="P6">ADAILTON RAMOS DO NASCIMENTO</text:p>
      <text:p text:style-name="P4"><text:span text:style-name="T4"><text:s text:c="3"/></text:span><text:span text:style-name="T5">Procurador-Chefe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5"><text:a xlink:type="simple" xlink:href="http://bibliotecadigital.mpf.mp.br/xmlui/bitstream/handle/123456789/3711/DO2_2013_01_31.pdf?sequence=4"><text:span text:style-name="T5">Publicado no Diário Oficial da União n. 22 de 31/01/2013, Seção 2 p. 58.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6T09:10:23.87</dc:date>
    <meta:print-date>2009-09-15T16:33:00</meta:print-date>
    <meta:editing-cycles>25</meta:editing-cycles>
    <meta:editing-duration>PT574H12M5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60"/>
  </office:meta>
</office:document-meta>
</file>