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1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9" style:family="paragraph" style:parent-style-name="TítuloPRR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176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176cm"/>
      <style:text-properties fo:font-size="13pt" style:font-size-asian="13pt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transparent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e27af" style:letter-kerning="true" fo:background-color="transparent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3" style:family="text">
      <style:text-properties officeooo:rsid="000e27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4"/>
      <text:p text:style-name="P5"><text:span text:style-name="T3">PORTARIA</text:span><text:span text:style-name="T8"> </text:span><text:span text:style-name="T7">PRR2</text:span><text:span text:style-name="T8"> </text:span><text:span text:style-name="T7">nº 171,</text:span><text:span text:style-name="T8"> </text:span><text:span text:style-name="T7">de 22 de setembro de 2014.</text:span></text:p>
      <text:p text:style-name="P1"/>
      <text:p text:style-name="P2"/>
      <text:p text:style-name="P2">Designa Coordenador Titular e Substituto do Núcleo Criminal pelo período de 6 (seis) meses.</text:p>
      <text:p text:style-name="P3"/>
      <text:p text:style-name="P10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7">no</text:span><text:span text:style-name="T20"> </text:span><text:span text:style-name="T17">uso</text:span><text:span text:style-name="T20"> </text:span><text:span text:style-name="T17">de</text:span><text:span text:style-name="T20"> </text:span><text:span text:style-name="T17">suas</text:span><text:span text:style-name="T20"> </text:span><text:span text:style-name="T17">atribuições</text:span><text:span text:style-name="T20"> </text:span><text:span text:style-name="T17">legais,</text:span><text:span text:style-name="T20"> </text:span><text:span text:style-name="T17">nos</text:span><text:span text:style-name="T20"> </text:span><text:span text:style-name="T17">termos</text:span><text:span text:style-name="T20"> </text:span><text:span text:style-name="T17">dos</text:span><text:span text:style-name="T20"> </text:span><text:span text:style-name="T17">poderes</text:span><text:span text:style-name="T20"> </text:span><text:span text:style-name="T17">que</text:span><text:span text:style-name="T20"> </text:span><text:span text:style-name="T17">lhe</text:span><text:span text:style-name="T20"> </text:span><text:span text:style-name="T17">são</text:span><text:span text:style-name="T20"> </text:span><text:span text:style-name="T17">conferidos</text:span><text:span text:style-name="T20"> </text:span><text:span text:style-name="T17">pela</text:span><text:span text:style-name="T20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19">,</text:span><text:span text:style-name="T21"> </text:span><text:span text:style-name="T19">e</text:span><text:span text:style-name="T21"> </text:span><text:span text:style-name="T19">tendo</text:span><text:span text:style-name="T21"> </text:span><text:span text:style-name="T19">em</text:span><text:span text:style-name="T21"> </text:span><text:span text:style-name="T19">vista</text:span><text:span text:style-name="T21"> </text:span><text:span text:style-name="T19">o</text:span><text:span text:style-name="T21"> </text:span><text:span text:style-name="T19">disposto</text:span><text:span text:style-name="T21"> </text:span><text:span text:style-name="T19">na</text:span><text:span text:style-name="T21"> </text:span><text:span text:style-name="T19">Portaria</text:span><text:span text:style-name="T21"> </text:span><text:span text:style-name="T19">PGR</text:span><text:span text:style-name="T21"> </text:span><text:span text:style-name="T19">nº</text:span><text:span text:style-name="T21"> </text:span><text:span text:style-name="T19">393,</text:span><text:span text:style-name="T21"> </text:span><text:span text:style-name="T19">de</text:span><text:span text:style-name="T21"> </text:span><text:span text:style-name="T19">11</text:span><text:span text:style-name="T21"> </text:span><text:span text:style-name="T19">de</text:span><text:span text:style-name="T21"> </text:span><text:span text:style-name="T19">setembro</text:span><text:span text:style-name="T21"> </text:span><text:span text:style-name="T19">de</text:span><text:span text:style-name="T21"> </text:span><text:span text:style-name="T19">1997</text:span><text:span text:style-name="T18">, </text:span><text:span text:style-name="T11">CONSIDERANDO, as deliberações contidas na ata da reunião do Núcleo Criminal da Procuradoria Regional da República – 2ª Região, realizada em 08 de setembro de 2014, <text:s/></text:span><text:span text:style-name="T22">RESOLVE:</text:span></text:p>
      <text:p text:style-name="P13"><text:span text:style-name="T15"><text:tab/></text:span><text:span text:style-name="T16">Art. 1º – Designar as Excelentíssimas Procuradoras Regionais da República Dra. ANDREA BAYÃO PEREIRA FREIRE para exercer o encargo de Coordenadora do Núcleo Criminal e, como substituta, Dra. MÁRCIA MORGADO MIRANDA WEINSCHENKER, pelo período de 06 (seis) meses, a contar de 26 de setembro de 2014. </text:span></text:p>
      <text:p text:style-name="P12"/>
      <text:p text:style-name="P11"/>
      <text:p text:style-name="P14">JOSÉ AUGUSTO SIMÕES VAGOS</text:p>
      <text:p text:style-name="P14"/>
      <text:p text:style-name="P15"><text:a xlink:type="simple" xlink:href="http://bibliotecadigital.mpf.mp.br/xmlui/bitstream/handle/123456789/56463/DMPF-EXTRAJUDICIAL-2014-09-23_175.pdf?sequence=1"><text:span text:style-name="T23">Publicado no DMPF-e, nº 175, de 24/09/2014, Extrajudicial, página 0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9-22T18:36:44.35</meta:creation-date>
    <meta:editing-cycles>4</meta:editing-cycles>
    <meta:editing-duration>PT20S</meta:editing-duration>
    <meta:generator>LibreOffice/4.0.3.3$Windows_x86 LibreOffice_project/0eaa50a932c8f2199a615e1eb30f7ac74279539</meta:generator>
    <meta:print-date>2014-09-22T20:12:35.23</meta:print-date>
    <dc:date>2014-09-30T15:43:27.51</dc:date>
    <meta:document-statistic meta:table-count="0" meta:image-count="1" meta:object-count="0" meta:page-count="1" meta:paragraph-count="8" meta:word-count="171" meta:character-count="1056" meta:non-whitespace-character-count="888"/>
    <meta:user-defined meta:name="Informações 1"/>
    <meta:user-defined meta:name="Informações 2"/>
    <meta:user-defined meta:name="Informações 3"/>
    <meta:user-defined meta:name="Informações 4"/>
  </office:meta>
</office:document-meta>
</file>