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loext:char-shading-value="0"/>
    </style:style>
    <style:style style:name="T3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2644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329, DE 15 DE DEZEMBRO DE 2016.</text:p>
      <text:p text:style-name="P9"/>
      <text:p text:style-name="P9"/>
      <text:p text:style-name="P9"/>
      <text:p text:style-name="P10">Designa o <text:span text:style-name="T4">Procurador da República Antônio Edílio Magalhães Teixeira para atuar, no período de 9 a 22 de janeiro de 2017</text:span>, em substituição, no 2º Ofício da PR/PB.</text:p>
      <text:p text:style-name="P10"/>
      <text:p text:style-name="P11"/>
      <text:p text:style-name="P12"><text:span text:style-name="T3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5">nº 740/2014, </text:span><text:span text:style-name="T3">e de acordo com o que ficou deliberado na última Reunião Extraordinária do Colégio de Procuradores da República com atuação no Estado da Paraíba realizada em 26/9/2014, resolve:</text:span></text:p>
      <text:p text:style-name="P8"/>
      <text:p text:style-name="P14">Art. 1º <text:span text:style-name="T1">Designar o Procurador da República Antônio Edílio Magalhães Teixeira para atuar, no período de 9 a 22 de janeiro de 2017, em substituição, no 2º Ofício da PR/PB, titularizado pelo Procurador da República Werton Magalhães Costa</text:span><text:span text:style-name="T2">, afastado, no citado período, para usufruto de férias. </text:span></text:p>
      <text:p text:style-name="P13"/>
      <text:p text:style-name="P4"/>
      <text:p text:style-name="P5">RODOLFO ALVES SILVA</text:p>
      <text:p text:style-name="P5"/>
      <text:p text:style-name="P5"/>
      <text:p text:style-name="P5"/>
      <text:p text:style-name="P15"><text:span text:style-name="T6"><text:s/></text:span><text:a xlink:type="simple" xlink:href="http://bibliotecadigital.mpf.mp.br/bdmpf/bitstream/handle/11549/95730/DMPF_ADM_20161219.pdf?sequence=1&amp;isAllowed=y"><text:s/></text:a><text:a xlink:type="simple" xlink:href="http://bibliotecadigital.mpf.mp.br/bdmpf/bitstream/handle/11549/95730/DMPF_ADM_20161219.pdf?sequence=1&amp;isAllowed=y"><text:span text:style-name="T6">Publicada no DMPF-e, Brasília, DF, 19 dez. 2016. Cardeno Administrativo, p. 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6M13S</meta:editing-duration>
    <meta:editing-cycles>37</meta:editing-cycles>
    <meta:generator>BrOffice.org/3.2$Win32 OpenOffice.org_project/320m18$Build-9502</meta:generator>
    <meta:print-date>2016-03-29T17:21:57.60</meta:print-date>
    <dc:date>2017-01-10T14:09:51.81</dc:date>
    <dc:creator>PGR PGR</dc:creator>
    <meta:document-statistic meta:table-count="0" meta:image-count="1" meta:object-count="0" meta:page-count="1" meta:paragraph-count="9" meta:word-count="173" meta:character-count="1119"/>
  </office:meta>
</office:document-meta>
</file>