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143 <text:s/><text:span text:style-name="T1">DE 26 DE MARÇO DE 2009</text:span></text:p>
      <text:p text:style-name="P9"/>
      <text:p text:style-name="P9"/>
      <text:p text:style-name="P13"><text:tab/>PROCURADOR·GERAL DA REPÚBLICA EM EXERCÍCIO, <text:s/>no uso de suas atribuições e</text:p>
      <text:p text:style-name="P13">tendo em vista o Oficio n° 004/2009/CENCNMP/EADN, resolve:</text:p>
      <text:p text:style-name="P13"/>
      <text:p text:style-name="P13"><text:tab/>Designar a Procuradora da República ANA PAULA CARNEIRO SILVA para compor a Mesa</text:p>
      <text:p text:style-name="P13">Receptora na Procuradoria da República no Estado de Alagoas, instituída pela<text:span text:style-name="T4"> Portaria PGR nº 135, de 23 de março de 2009</text:span>, publicada no DOU, Seção 2, pág. 38, de 24 de março de 2009, em substituição ao Procurador da República JOSÉ RÔMULO SILVA <text:s/>ALMEIDA.</text:p>
      <text:p text:style-name="P14"/>
      <text:p text:style-name="P8">ROBERTO MONTEIRO GURGEL <text:s/>SANTOS</text:p>
      <text:p text:style-name="P10"/>
      <text:p text:style-name="P11"><text:a xlink:type="simple" xlink:href="http://bibliotecadigital.mpf.mp.br/xmlui/bitstream/handle/123456789/39648/DOU2_2009_03_24_.pdf?sequence=1"><text:span text:style-name="T2"/></text:a></text:p>
      <text:p text:style-name="P11"><text:a xlink:type="simple" xlink:href="http://bibliotecadigital.mpf.mp.br/xmlui/bitstream/handle/123456789/39626/DOU2_2009_03_27_.pdf?sequence=1"><text:span text:style-name="T2">Publicado no Diário Oficial da União nº 59 de <text:s/>27/03/2009, seç</text:span></text:a><text:a xlink:type="simple" xlink:href="http://bibliotecadigital.mpf.mp.br/xmlui/bitstream/handle/123456789/39626/DOU2_2009_03_27_.pdf?sequence=1"><text:span text:style-name="T3">ão 2, página 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4T09:37:54.78</dc:date>
    <meta:print-date>2014-07-14T13:39:46.45</meta:print-date>
    <meta:editing-cycles>169</meta:editing-cycles>
    <meta:editing-duration>PT605H06M1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07" meta:character-count="642"/>
    <meta:user-defined meta:name="Informações 1"/>
    <meta:user-defined meta:name="Informações 2"/>
    <meta:user-defined meta:name="Informações 3"/>
    <meta:user-defined meta:name="Informações 4"/>
  </office:meta>
</office:document-meta>
</file>