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2cm"/>
    </style:style>
    <style:style style:name="Tabela1.G" style:family="table-column">
      <style:table-column-properties style:column-width="2.71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4a5d7" officeooo:paragraph-rsid="0014a5d7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7cab6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1e5b1" officeooo:paragraph-rsid="0011e5b1"/>
    </style:style>
    <style:style style:name="T1" style:family="text">
      <style:text-properties officeooo:rsid="0014585f"/>
    </style:style>
    <style:style style:name="T2" style:family="text">
      <style:text-properties officeooo:rsid="0011e5b1"/>
    </style:style>
    <style:style style:name="T3" style:family="text">
      <style:text-properties officeooo:rsid="00190465"/>
    </style:style>
    <style:style style:name="T4" style:family="text">
      <style:text-properties officeooo:rsid="0017c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<text:span text:style-name="T2">A PROCURADORA-CHEFE REGIONAL SUBSTITUTA</text:span>, no uso de sua competência legal, e tendo em vista as disposições da Portaria PGR/MPU nº <text:span text:style-name="T2">122</text:span>/<text:span text:style-name="T2">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Raquel Branquinho Pimenta Mamede Nascimento</text:p>
          </table:table-cell>
          <table:table-cell table:style-name="Tabela1.C2" office:value-type="string">
            <text:p text:style-name="P5">645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26/07/2001 a 24/07/2006</text:p>
          </table:table-cell>
          <table:table-cell table:style-name="Tabela1.F2" office:value-type="string">
            <text:p text:style-name="P5">21/09/2015 a 30/09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ilia 10/08/2015</text:p>
      <text:p text:style-name="P2">Local/Data</text:p>
      <text:p text:style-name="Corpo_20_do_20_texto.normalText"> </text:p>
      <text:p text:style-name="P9">ELIANA PÉRES TORELLY DE CARVALHO</text:p>
      <text:p text:style-name="P9"/>
      <text:p text:style-name="P7"><text:a xlink:type="simple" xlink:href="http://bibliotecadigital.mpf.mp.br/bdmpf/bitstream/handle/123456789/39917/DMPF_ADM_12082015.pdf?sequence=1&amp;isAllowed=y">Publicada no DMPF-e, Brasília, DF, </text:a><text:a xlink:type="simple" xlink:href="http://bibliotecadigital.mpf.mp.br/bdmpf/bitstream/handle/123456789/39917/DMPF_ADM_12082015.pdf?sequence=1&amp;isAllowed=y"><text:span text:style-name="T4">12</text:span></text:a><text:a xlink:type="simple" xlink:href="http://bibliotecadigital.mpf.mp.br/bdmpf/bitstream/handle/123456789/39917/DMPF_ADM_12082015.pdf?sequence=1&amp;isAllowed=y"> </text:a><text:a xlink:type="simple" xlink:href="http://bibliotecadigital.mpf.mp.br/bdmpf/bitstream/handle/123456789/39917/DMPF_ADM_12082015.pdf?sequence=1&amp;isAllowed=y"><text:span text:style-name="T4">ago</text:span></text:a><text:a xlink:type="simple" xlink:href="http://bibliotecadigital.mpf.mp.br/bdmpf/bitstream/handle/123456789/39917/DMPF_ADM_12082015.pdf?sequence=1&amp;isAllowed=y">. 2015. Caderno Administrativo, p. </text:a><text:a xlink:type="simple" xlink:href="http://bibliotecadigital.mpf.mp.br/bdmpf/bitstream/handle/123456789/39917/DMPF_ADM_12082015.pdf?sequence=1&amp;isAllowed=y"><text:span text:style-name="T3">2</text:span></text:a><text:a xlink:type="simple" xlink:href="http://bibliotecadigital.mpf.mp.br/bdmpf/bitstream/handle/123456789/39917/DMPF_ADM_12082015.pdf?sequence=1&amp;isAllowed=y"><text:span text:style-name="T4">6</text:span></text:a><text:a xlink:type="simple" xlink:href="http://bibliotecadigital.mpf.mp.br/bdmpf/bitstream/handle/123456789/39917/DMPF_ADM_12082015.pdf?sequence=1&amp;isAllowed=y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Corpo_20_do_20_texto.normalText" style:display-name="Corpo do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585f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Header"><text:tab/> <text:s text:c="131"/><text:span text:style-name="MT1">Único: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8T13:08:15.84</dc:date>
    <meta:generator>LibreOffice/3.6$Windows_x86 LibreOffice_project/2ef5aff-a6fb0ff-166bdff-cf087ad-0f1389</meta:generator>
    <meta:print-date>2015-08-07T14:22:39.152000000</meta:print-date>
    <meta:editing-duration>PT17M36S</meta:editing-duration>
    <meta:editing-cycles>4</meta:editing-cycles>
    <meta:document-statistic meta:table-count="1" meta:image-count="0" meta:object-count="0" meta:page-count="1" meta:paragraph-count="22" meta:word-count="96" meta:character-count="803" meta:non-whitespace-character-count="592"/>
    <meta:user-defined meta:name="Originator">MsDocGenerator 0.4</meta:user-defined>
    <meta:user-defined meta:name="ProgId">Word.Document</meta:user-defined>
  </office:meta>
</office:document-meta>
</file>