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7485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99, DE 26 DE MAIO DE 2014</text:p>
      <text:p text:style-name="P6">O PROCURADOR-GERAL DA REPÚBLICA, no uso de suas atribuições, com fundamento no art. 66 da Lei Complementar nº 75, de 20 de maio de 1993, e tendo em vista o disposto no art. 3º da Resolução nº 92, de 14 de maio de 2007, do Conselho Superior do Ministério Público Federal, resolve:</text:p>
      <text:p text:style-name="P6">Art. 1º Designar os Subprocuradores-Gerais da República <text:s/>WAGNER DE CASTRO MATHIAS NETTO, MOACIR GUIMARÃES MORAIS FILHO, <text:s/>SANDRA VERÔNICA CUREAU, MARIA CAETANA CINTRA SANTOS, ANA BORGES COELHO SANTOS, <text:s/>ROBERTO LUÍS OPPERMANN THOMÉ, NICOLAO DINO DE CASTRO E COSTA NETO e HUMBERTO JACQUES DE MEDEIROS para, sem prejuízo de suas atribuições, integrarem, pelo período de 2 (dois) anos, o Núcleo de Acompanhamento da Tutela Coletiva, pertinente aos processos de competência do Superior Tribunal de Justiça.</text:p>
      <text:p text:style-name="P6">Art. 2º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42102/DOU2_2014_05_28.pdf?sequence=1">Publicado no Diário Oficial da União nº 100 de <text:s/>28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15T20:56:08.53</meta:creation-date>
    <meta:editing-cycles>15</meta:editing-cycles>
    <meta:editing-duration>PT00H22M24S</meta:editing-duration>
    <dc:date>2014-05-28T09:34:22.13</dc:date>
    <meta:document-statistic meta:table-count="0" meta:image-count="0" meta:object-count="0" meta:page-count="1" meta:paragraph-count="8" meta:word-count="169" meta:character-count="1035"/>
    <meta:user-defined meta:name="Info 1"/>
    <meta:user-defined meta:name="Info 2"/>
    <meta:user-defined meta:name="Info 3"/>
    <meta:user-defined meta:name="Info 4"/>
  </office:meta>
</office:document-meta>
</file>