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<text:s/>PGR-0011681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4">PORTARIA PGR/MPF N<text:span text:style-name="T1">º</text:span> 425, DE 2 DE JUNHO DE 2014</text:p>
      <text:p text:style-name="P7">O PROCURADOR-GERAL DA REPÚBLICA, no uso de suas atribuições, tendo em vista o constante no Processo Administrativo nº 1.00.000.007287/2014-57, resolve:</text:p>
      <text:p text:style-name="P7">Autorizar o afastamento do país, com ônus, da Procuradora Regional da República CARLA VERÍSSIMO DE CARLI, <text:span text:style-name="T2">no período de 20 a 29 de junho de 2014</text:span>, para, na qualidade de representante do Ministério Público Federal, participar do Plenário e encontros do grupo de trabalho da 3ª Força-Tarefa da Ação Financeira para a XXV FATF, a realizar-se no período de 22 e 27 de junho de 2014, em Paris, França.</text:p>
      <text:p text:style-name="P5">Rodrigo Janot Monteiro de Barros</text:p>
      <text:p text:style-name="P6"><text:a xlink:type="simple" xlink:href="http://bibliotecadigital.mpf.mp.br/xmlui/bitstream/handle/123456789/42661/DOU2_2014_06_04.pdf?sequence=1">Publicado no Diário Oficial da União nº 105 de <text:s/>04/06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47</meta:editing-cycles>
    <meta:editing-duration>PT02H48M49S</meta:editing-duration>
    <dc:date>2014-06-04T09:21:59.33</dc:date>
    <meta:print-date>2014-05-27T14:35:57.46</meta:print-date>
    <meta:document-statistic meta:table-count="0" meta:image-count="0" meta:object-count="0" meta:page-count="1" meta:paragraph-count="6" meta:word-count="119" meta:character-count="720"/>
    <meta:user-defined meta:name="Info 1"/>
    <meta:user-defined meta:name="Info 2"/>
    <meta:user-defined meta:name="Info 3"/>
    <meta:user-defined meta:name="Info 4"/>
  </office:meta>
</office:document-meta>
</file>