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text-underline-style="solid" style:text-underline-width="auto" style:text-underline-color="font-color" style:font-style-asian="normal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.041cm" fo:margin-right="0cm" fo:line-height="10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157 DE 03 DE JUNHO DE 1993 </text:p>
      <text:p text:style-name="P11"/>
      <text:p text:style-name="P7"/>
      <text:p text:style-name="P7"/>
      <text:p text:style-name="P8"><text:span text:style-name="T1">O PROCURADOR-GERAL DA REPÚBLICA</text:span>, no uso de suas atribuições, tendo em vista o disposto no art. 279, “caput” e § 1º, da Lei Complementar nº 75, de 20 de maio de 1993, resolve: <text:s/></text:p>
      <text:p text:style-name="P8">1. <text:s/>Baixar Instruções para as eleições dos membros do Conselho Superior do Ministério Público do Trabalho, de que cuidam os arts. 94, IV e <text:s/>95, <text:s/>II e III, da lei citada, conforme anexo. </text:p>
      <text:p text:style-name="P8">2. <text:s text:c="3"/>Esta Portaria entrará em vigor na data de sua publicação. </text:p>
      <text:p text:style-name="P8"/>
      <text:p text:style-name="P7"/>
      <text:p text:style-name="P7"/>
      <text:p text:style-name="P15">ARISTIDES JUNQUEIRA ALVARENGA</text:p>
      <text:p text:style-name="P7"/>
      <text:p text:style-name="P7"/>
      <text:p text:style-name="P7"/>
      <text:p text:style-name="P12"><text:a xlink:type="simple" xlink:href="http://bibliotecadigital.mpf.mp.br/xmlui/bitstream/handle/123456789/66244/DOU1_1993_06_08.pdf?sequence=1">Publicada no DOU de 08/06/1993, n. 107, seção 1, p. 7686.</text:a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2">INSTRUÇÕES PARA A ELEIÇÃO DOS MEMBROS DO CONSELHO SUPERIOR DO MINISTÉRIO PÚBLICO DO TRABALHO. </text:p>
      <text:p text:style-name="P12"/>
      <text:p text:style-name="P9">DA ELEIÇÃO PELO COLÉGIO DE PROCURADORES DO TRABALHO </text:p>
      <text:p text:style-name="P9"/>
      <text:p text:style-name="P7">Art. 1° - A eleição dos quatro membros do Conselho Superior do Ministério Público do Trabalho, pelo Colégio de Procuradores do Trabalho (Lei Complementar n° 75, de 1993, art. 95, inc. II ), realizar-se-á no dia 13 de agosto de 1993, das 10:00 às 18:00 horas, na Procuradoria Geral do Trabalho e nas Procuradorias Regionais do Trabalho, perante Mesas Receptoras previamente designadas e obedecerá ao disposto nas presentes Instruções. </text:p>
      <text:p text:style-name="P7"/>
      <text:p text:style-name="P7">Art. 2° - O voto é plurinominal, facultativo e secreto, permitido o voto em trânsito e proibido o voto por procuração. </text:p>
      <text:p text:style-name="P7"/>
      <text:p text:style-name="P7">Art. 3° - Estão aptos a votar todos os membros da carreira em atividade no Ministério Público do Trabalho (LC nº 75/93, art. 93).</text:p>
      <text:p text:style-name="P7"><text:s/></text:p>
      <text:p text:style-name="P7">Art. 4º - Concorrerão à eleição os Subprocuradores Gerais do Trabalho em exercício no MPT, com exceção dos membros natos (Procurador-Geral do Trabalho e Vice-procurador Geral do Trabalho - art. 95, I) e daqueles que, sendo elegíveis, e não desejarem concorrer, manifestarem-se, no prazo de cinco (05) dias, contados da publicação destas Instruções, em petição dirigida ao Procurador-Geral do Trabalho. </text:p>
      <text:p text:style-name="P7"/>
      <text:p text:style-name="P7">Art. 5º - A direção geral do pleito será delegada a uma Comissão Eleitoral e Apuradora formada por três Membros do Ministério Público do Trabalho, nomeados pelo Procurador-Geral da República. </text:p>
      <text:p text:style-name="P7"/>
      <text:p text:style-name="P7">Incumbe à Comissão Eleitoral e Apuradora: </text:p>
      <text:p text:style-name="P7">a) Supervisionar o pleito em todo o território nacional, inclusive o trabalho das Mesas Receptoras; </text:p>
      <text:p text:style-name="P7">b) Preparar as cédulas de votação e demais impressos; </text:p>
      <text:p text:style-name="P7">c) Constituir Mesas Receptoras na Procuradoria Geral do Trabalho e nas Procuradorias Regionais do Trabalho; </text:p>
      <text:p text:style-name="P7"><text:soft-page-break/>d) Apurar os votos e proclamar o resultado, lavrando a respectiva ata; </text:p>
      <text:p text:style-name="P7">e) Resolver os assuntos ligados a vícios ou defeitos de votação, e </text:p>
      <text:p text:style-name="P7">f) Resolver os casos omissos, recorrendo subsidiariamente à legislação eleitoral. </text:p>
      <text:p text:style-name="P7"/>
      <text:p text:style-name="P7">Art. 6° - Em cada procuradoria Regional do Trabalho será constituída, por ato da Comissão Eleitoral e Apuradora, Mesa Receptora, que terá a incumbência de supervisionar, em nível estadual, a eleição e receber os votos, obedecidos aos procedimentos constantes do artigo 7°. </text:p>
      <text:p text:style-name="P7"/>
      <text:p text:style-name="P9">DA VOTAÇÃO </text:p>
      <text:p text:style-name="P9"/>
      <text:p text:style-name="P7">Art. 7° - A votação obedecerá aos seguintes procedimentos: </text:p>
      <text:p text:style-name="P7">a) a votação será realizada em sala previamente designada pela Mesa Receptora e divulgada amplamente até a véspera da eleição; </text:p>
      <text:p text:style-name="P7">b) a Mesa Receptora caberá dirigir os trabalhos e resolver as questões que ocorrerem durante a votação; </text:p>
      <text:p text:style-name="P7">c) antes da votação, o eleitor assinará a lista de presença; </text:p>
      <text:p text:style-name="P7">d) as votações serão feitas em sobrecartas; </text:p>
      <text:p text:style-name="P7">e) as cédulas e sobrecartas dos votos em trânsito serão colhidas em envelopes separados, com lista de presença também em separado; </text:p>
      <text:p text:style-name="P7">f) concluída a votação, a Mesa Receptora observará o seguinte:</text:p>
      <text:p text:style-name="P7"><text:s/>I - Encerrará as listas de presença, inutilizando os espaços em branco;</text:p>
      <text:p text:style-name="P7">II - Preencherá o modelo de ata encaminhado, mencionando, se necessário, fatos ocorridos que entenda devam ser levados ao conhecimento da Comissão Eleitoral e Apuradora, apondo, após, a sua assinatura; </text:p>
      <text:p text:style-name="P7">III - Colocará, no envelope apropriado as sobrecartas de votação, contendo as cédulas e a lista de presença dos eleitores; </text:p>
      <text:p text:style-name="P7">IV - Rubricará os envelopes, podendo, também fazê-lo os fiscais e outros eleitores presentes; </text:p>
      <text:p text:style-name="P7">V - Remeterá esse envelope, até o dia seguinte, à Comissão Eleitoral e Apuradora, em Brasília, por via postal, com entrega rápida (SEDEX).</text:p>
      <text:p text:style-name="P7"/>
      <text:p text:style-name="P7"/>
      <text:p text:style-name="P7"><text:s/></text:p>
      <text:p text:style-name="P9">DA RECEPÇÃO E APURAÇÃO DOS VOTOS </text:p>
      <text:p text:style-name="P9"><text:soft-page-break/></text:p>
      <text:p text:style-name="P7">Art. 8º - A recepção e a apuração dos votos reger-se-ão pelas seguintes regras: </text:p>
      <text:p text:style-name="P7">a) a apuração será feita na Procuradoria Geral do Trabalho, em Brasília, no dia 19 de agosto de 1993, às 15 horas, podendo ser adiada, se necessário, a juízo da Comissão Eleitoral e Apuradora; </text:p>
      <text:p text:style-name="P7">b) não serão considerados os votos recebidos após a instalação da sessão de apuração; </text:p>
      <text:p text:style-name="P7">c) os concorrentes poderão fiscalizar a apuração; </text:p>
      <text:p text:style-name="P7">d) a comissão Eleitoral e Apuradora, em sessão pública, abrirá um a um os envelopes, confrontando o número de sobrecartas, contendo as cédulas de votação com o de votantes, subscritores das listas de presença, iniciando, em seguida, a apuração. </text:p>
      <text:p text:style-name="P7">e) os assuntos ligados a vícios ou defeitos de votação serão resolvidos pela Comissão Eleitoral e Apuradora. </text:p>
      <text:p text:style-name="P7">f) findos os trabalhos de apuração, a Comissão Eleitoral e Apuradora proclamará, imediatamente, os resultados e lavrará a respectiva ata, remetendo cópia ao Procurador-Geral do Trabalho. </text:p>
      <text:p text:style-name="P7">Art. 9° - As cédulas, impressas de forma a assegurar o sigilo, conterão o nome de todos os concorrentes, em ordem alfabética, deixando-se à esquerda espaço apropriado para que o eleitor assinale sua preferência. </text:p>
      <text:p text:style-name="P7"/>
      <text:p text:style-name="P7">Art. 10 - Serão nulos os votos em que o eleitor tiver assinalado mais de quatro (04) nomes, ou que apresentem rasuras ou qualquer forma de identificação. </text:p>
      <text:p text:style-name="P7"/>
      <text:p text:style-name="P7">Art. 11 - Para a eleição prevista nestas Instruções, prescindir-se-á de reunião do Colégio de Procuradores, exigindo-se o voto da maioria absoluta dos eleitores (Lei citada, art. 94, § 1º). </text:p>
      <text:p text:style-name="P7">§ 1º - Não verificada a maioria absoluta, comunicará incontinenti o fato ao Presidente do Colégio para convocação de nova eleição, que será realizada no prazo de 10 (dez) dias. </text:p>
      <text:p text:style-name="P7"/>
      <text:p text:style-name="P7">§ 2º - Em caso de empate entre os concorrentes, o desempate será determinado, sucessivamente, pelo tempo de serviço na carreira do MPT, pelo tempo de serviço público federal, pelo tempo de serviço público em geral e pela idade dos candidatos, em favor do mais idoso (art. 202, § 3º da LC n° 75/93, aplicado analogicamente). </text:p>
      <text:p text:style-name="P7"/>
      <text:p text:style-name="P7"><text:soft-page-break/>Art. 12 - Da ata de apuração constarão os nomes dos 04 (quatro) membros eleitos e dos demais votados, em ordem decrescente, para os fins do art. 95, § 1º da Lei Complementar nº 75, de 1993. </text:p>
      <text:p text:style-name="P7">Art. 13 - Proclamados os eleitos, poderão os concorrentes apresentar recursos, na sessão pública de apuração, ao Procurador-Geral do Trabalho, reputando-se inadmissíveis se não vierem a alterar o resultado da eleição, ainda que providos. </text:p>
      <text:p text:style-name="P7"/>
      <text:p text:style-name="P9">DA ELEIÇÃO PELOS SUBPROCURADORES-GERAIS DO TRABALHO </text:p>
      <text:p text:style-name="P9"/>
      <text:p text:style-name="P7">Art. 14 - A eleição dos quatro membros do Conselho Superior do MPT, pelos Subprocuradores Gerais do Trabalho (LC nº 75/93, art. 95, III), realizar-se-á no dia 20 de agosto de 1993, das 10:00 às 16:00 horas, na Procuradoria Geral do Trabalho, perante a Mesa Receptora e Apuradora previamente designada e obedecerá, no que couber, as disposições anteriores e, em especial, as seguintes: </text:p>
      <text:p text:style-name="P7">a) estão aptos a votar os Subprocuradores Gerais do Trabalho em atividade no MPT; </text:p>
      <text:p text:style-name="P7">b) Concorrerão à eleição os Subprocuradores Gerais do Trabalho em exercício no MPT, salvo os mencionados no art. 4º destas Instruções e os eleitos pelo Colégio de Procuradores do Trabalho. </text:p>
      <text:p text:style-name="P7">c) O voto é plurinominal, facultativo e secreto, proibidos o voto em trânsito e por procuração. </text:p>
      <text:p text:style-name="P7">d) Encerrada a votação, a mesa receptora será automaticamente transformada em junta apuradora, que abrirá a urna e, publicamente, procederá à contagem dos votos, verificando previamente haver votado a maioria absoluta dos eleitores e proclamados, neste caso, os quatro concorrentes mais votados, consignando em ata o nome dos demais votados, em ordem decrescente, para os fins do art. 95, § 1° , da Lei Complementar nº 75, de 1993. <text:tab/>.~ </text:p>
      <text:p text:style-name="P7">e) Em caso de empate, observar-se-á o disposto no art. 11, § 2~ destas Instruções. </text:p>
      <text:p text:style-name="P9"/>
      <text:p text:style-name="P9">DO MANDATO DOS ELEITOS </text:p>
      <text:p text:style-name="P10">Art. 15 - Os dois candidatos mais votados, em cada eleição, terão mandato de dois (02) anos; os menos votados, de um ano (01) (Lei n°75/93, art. 280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da União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3T14:41:02.28</dc:date>
    <meta:print-date>2014-07-14T13:39:46.45</meta:print-date>
    <meta:editing-cycles>157</meta:editing-cycles>
    <meta:editing-duration>PT595H45M5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5" meta:paragraph-count="62" meta:word-count="1300" meta:character-count="7997"/>
    <meta:user-defined meta:name="Informações 1"/>
    <meta:user-defined meta:name="Informações 2"/>
    <meta:user-defined meta:name="Informações 3"/>
    <meta:user-defined meta:name="Informações 4"/>
  </office:meta>
</office:document-meta>
</file>