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fo:letter-spacing="-0.004cm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use-window-font-color="true" style:text-outline="false" style:text-line-through-style="none" fo:letter-spacing="-0.004cm" fo:language="pt" fo:country="BR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font-variant="normal" fo:text-transform="none" fo:color="#404040" fo:font-size="13pt" fo:font-style="normal" fo:font-weight="normal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<text:s/>298 <text:s text:c="3"/>DE 23 DE MAIO DE 2011</text:p>
      <text:p text:style-name="P2"><text:span text:style-name="T5"><text:tab/>O</text:span><text:span text:style-name="T6"> PROCURADOR-GERAL DA REPÚBLICA, no uso de suas atribuições e tendo em vista o que consta no Processo CSMPF nº 1.00.001.000052/2011-81, no que concerne ao pedido de alteração da </text:span><text:span text:style-name="T2">Portaria PGR nº 279, de 13 de maio de 2011, publicada no DOU, Seção 2, p. 60, de 17 subsequente, </text:span><text:span text:style-name="T6">resolve:</text:span></text:p>
      <text:p text:style-name="P2"><text:span text:style-name="T1"><text:tab/>Designar o Procurador da República</text:span><text:span text:style-name="T3"> </text:span><text:span text:style-name="T4">THIAGO LEMOS DE ANDRADE</text:span><text:span text:style-name="T2"> para compor a Mesa Receptora na Procuradoria da República no Estado de Mato Grosso, em substituição ao Procurador da República DOUGLAS SANTOS ARAÚJO.</text:span></text:p>
      <text:p text:style-name="P1"/>
      <text:p text:style-name="P1"/>
      <text:p text:style-name="P1"/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556/DO2_2011_05_24.pdf?sequence=1"><text:span text:style-name="Strong_20_Emphasis"><text:span text:style-name="T7">Publicado no Diário Oficial da União nº 98 de 24/05/2011, seção 2.</text:span></text:span></text:a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3"><text:file-name text:display="name-and-extension">PORTARIA PGR Nº 298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13T14:46:33.93</dc:date>
    <meta:printed-by>pgr pgr</meta:printed-by>
    <meta:print-date>2011-05-19T10:03:51</meta:print-date>
    <dc:language>pt-BR</dc:language>
    <meta:editing-cycles>57</meta:editing-cycles>
    <meta:editing-duration>PT05H17M12S</meta:editing-duration>
    <meta:document-statistic meta:table-count="0" meta:image-count="0" meta:object-count="0" meta:page-count="2" meta:paragraph-count="6" meta:word-count="112" meta:character-count="663"/>
    <meta:user-defined meta:name="Info 1"/>
    <meta:user-defined meta:name="Info 2"/>
    <meta:user-defined meta:name="Info 3"/>
    <meta:user-defined meta:name="Info 4"/>
  </office:meta>
</office:document-meta>
</file>