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ing_20_1">
      <style:text-properties style:font-name="Courier New" style:font-name-complex="Roman PS1"/>
    </style:style>
    <style:style style:name="P12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16639/2012 </text:p>
      <text:p text:style-name="P4"/>
      <text:p text:style-name="P4"/>
      <text:p text:style-name="P6">PORTARIA Nº 140, de 21 de maio de 2012</text:p>
      <text:p text:style-name="P3"/>
      <text:p text:style-name="P3"/>
      <text:p text:style-name="P8"><text:span text:style-name="T2">O PROCURADOR-CHEFE </text:span><text:span text:style-name="T3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9"/>
      <text:p text:style-name="P8"><text:span text:style-name="T6">Dispensar, a pedido, EULER ZOCRATO GOMES</text:span><text:span text:style-name="T9">, </text:span><text:span text:style-name="T6">ocupante do cargo de Técnico de Apoio Especializado - Transporte, matrícula 14068-6, do encargo de substituto eventual da Chefe da Seção de Transportes, Código FC-2, da Procuradoria da República no Estado de Minas Gerais.</text:span></text:p>
      <text:p text:style-name="P9"/>
      <text:p text:style-name="P9"/>
      <text:p text:style-name="P9"/>
      <text:p text:style-name="P9"/>
      <text:p text:style-name="P9"/>
      <text:h text:style-name="P11" text:outline-level="1">ADAILTON RAMOS DO NASCIMENTO</text:h>
      <text:h text:style-name="P12" text:outline-level="1">Procurador-Chefe</text:h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<text:a xlink:type="simple" xlink:href="http://bibliotecadigital.mpf.mp.br/xmlui/bitstream/handle/123456789/39951/bsmpf_100512.pdf?sequence=1"><text:span text:style-name="T7">Publicado no BS/MPF n. 10 2ªquinzena/maio/2012.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19T13:12:29.73</dc:date>
    <meta:print-date>2008-03-18T15:20:00</meta:print-date>
    <meta:editing-cycles>5</meta:editing-cycles>
    <meta:editing-duration>PT574H13M0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783"/>
  </office:meta>
</office:document-meta>
</file>