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0.459cm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0.459cm"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line-height="0.459cm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Aristides">
      <style:paragraph-properties fo:margin-top="1.693cm" fo:margin-bottom="0cm" fo:line-height="0.459cm" fo:text-align="center" style:justify-single-word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Times New Roman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line-height="150%" fo:text-indent="2.575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ff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ff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draw:frame draw:style-name="fr1" draw:name="Quadro1" text:anchor-type="char" svg:x="3.009cm" svg:y="27.684cm" svg:width="7.989cm" svg:height="0.496cm" draw:z-index="1"><draw:text-box><text:p text:style-name="P7"/></draw:text-box></draw:frame>PORTARIA PGR N.º 54 DE 5 DE FEVEREIRO DE 2009</text:p>
      <text:p text:style-name="P8"/>
      <text:p text:style-name="P8"/>
      <text:p text:style-name="P19">O PROCURADOR-GERAL DA REPÚBLICA, no uso de suas atribuições e tendo em vista a manifestação do CSMPF na 1ª Sessão Ordinária, realizada em 3.2.2009 (Processo CSMPF nº 1.00.001.000180/2008-20), resolve:</text:p>
      <text:p text:style-name="P19"/>
      <text:p text:style-name="P14"><text:span text:style-name="T1">Autorizar o afastamento temporário de suas funções institucionais, com ônus limitado, do Procurador da República CLÁUDIO MÁRCIO DE CARVALHO CHEQUER, lotado na Procuradoria da República no Município de Itaperuna/RJ, </text:span><text:span text:style-name="T5">para elaboração da tese de Doutorado em Direito Público, do Programa de Pós-Graduação em Direito da Universidade Estadual do Rio de Janeiro – UERJ, no período de 2 de março a 30 de maio de 2009</text:span></text:p>
      <text:p text:style-name="P15"/>
      <text:p text:style-name="P18"/>
      <text:p text:style-name="P10"/>
      <text:p text:style-name="P9"/>
      <text:p text:style-name="P11">ANTONIO FERNANDO BARROS E SILVA DE SOUZA</text:p>
      <text:p text:style-name="P12"/>
      <text:p text:style-name="Standard"/>
      <text:p text:style-name="Standard"/>
      <text:p text:style-name="Standard"/>
      <text:p text:style-name="Standard"><text:a xlink:type="simple" xlink:href="http://bibliotecadigital.mpf.mp.br/xmlui/bitstream/handle/123456789/36849/DOU2_2009_02_06_.pdf?sequence=1"><text:span text:style-name="T4">Publicado no Diário Oficial da União nº 26 de 06/02/2009, seção 2, página 49</text:span></text:a></text:p>
      <text:p text:style-name="P13"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0:51.45</dc:date>
    <meta:print-date>2014-07-14T13:39:46.45</meta:print-date>
    <meta:editing-cycles>152</meta:editing-cycles>
    <meta:editing-duration>PT595H08M5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2" meta:character-count="849"/>
    <meta:user-defined meta:name="Informações 1"/>
    <meta:user-defined meta:name="Informações 2"/>
    <meta:user-defined meta:name="Informações 3"/>
    <meta:user-defined meta:name="Informações 4"/>
  </office:meta>
</office:document-meta>
</file>