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2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/>
      <text:h text:style-name="P8" text:outline-level="1">PORTARIA PGR Nº 451 DE 26 DE JULHO DE 2012</text:h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5"><text:span text:style-name="T1">AUTORIZAR, até 23 de agosto de 2013, com ônus para o Ministério Público Federal, a prorrogação da cessão do servidor </text:span><text:span text:style-name="T2">MARCELLO AUGUSTO GOMES FERNANDINO</text:span><text:span text:style-name="T1">, matrícula nº 15495-4, ocupante do cargo de Analista Processual, para continuar a exercer o cargo em comissão de Assessor III, Nível CJ-3, no Tribunal Superior Eleitoral.</text:span></text:p>
      <text:p text:style-name="P6"><text:s text:c="2"/></text:p>
      <text:p text:style-name="P7"/>
      <text:p text:style-name="P7"/>
      <text:p text:style-name="P7"/>
      <text:p text:style-name="P7"/>
      <text:p text:style-name="P2">ROBERTO MONTEIRO GURGEL SANTOS</text:p>
      <text:p text:style-name="P2"/>
      <text:p text:style-name="P2"/>
      <text:p text:style-name="P2"/>
      <text:p text:style-name="P3"><text:a xlink:type="simple" xlink:href="http://bibliotecadigital.mpf.mp.br/xmlui/bitstream/handle/123456789/4606/DOU2_2012_07_27.pdf?sequence=1"><text:span text:style-name="Strong_20_Emphasis"><text:span text:style-name="T3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5:38:18.01</meta:creation-date>
    <dc:date>2014-01-21T14:10:07.59</dc:date>
    <meta:editing-duration>PT01H59M27S</meta:editing-duration>
    <meta:editing-cycles>18</meta:editing-cycles>
    <meta:generator>BrOffice.org/3.2$Win32 OpenOffice.org_project/320m18$Build-9502</meta:generator>
    <meta:print-date>2012-07-17T17:55:52.76</meta:print-date>
    <meta:document-statistic meta:table-count="0" meta:image-count="0" meta:object-count="0" meta:page-count="1" meta:paragraph-count="6" meta:word-count="143" meta:character-count="802"/>
  </office:meta>
</office:document-meta>
</file>