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0edc28" officeooo:paragraph-rsid="000edc2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0e30f9"/>
    </style:style>
    <style:style style:name="T2" style:family="text">
      <style:text-properties officeooo:rsid="00109b6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">PR-RR</text:span> Nº 074 DE <text:s/>07 DE DEZEMBRO DE 2011</text:p>
      <text:p text:style-name="P3"/>
      <text:p text:style-name="P3"/>
      <text:p text:style-name="P7">O PROCURADOR-CHEFE DA PROCURADORIA DA REPÚBLICA NO ESTADO DE RORAIMA, no uso de suas atribuições conferidas pela Portaria Nº 737, de 26 de novembro de 2003, resolve:</text:p>
      <text:p text:style-name="P7"/>
      <text:p text:style-name="P8">Art.1º <text:s/>Designar o o servidor MARCELO DA SILVA PEREIRA, Técnico Administrativo, matrícula 16384-8, lotado nesta Procuradoria da República em Roraima, para, dia 19 de dezembro de 2011, responder interinamente pela Chefia de Gabinete do Procurador-Chefe ,CC-02, em virtude do afastamento da titular, para gozo de férias, e de seu substituto que estará ausente por motivo do recesso judiciário.</text:p>
      <text:p text:style-name="P8"/>
      <text:h text:style-name="P10" text:outline-level="8" text:is-list-header="true"/>
      <text:p text:style-name="P5"/>
      <text:h text:style-name="P10" text:outline-level="8">ÂNGELO GOULART VILLELA</text:h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9"><text:a xlink:type="simple" xlink:href="http://bibliotecadigital.mpf.mp.br/xmlui/bitstream/handle/123456789/11381/DOU2_2011_12_12.pdf?sequence=1">Publicado no DOU nº </text:a><text:a xlink:type="simple" xlink:href="http://bibliotecadigital.mpf.mp.br/xmlui/bitstream/handle/123456789/11381/DOU2_2011_12_12.pdf?sequence=1"><text:span text:style-name="T2">237, seção 2 de 12/12/2014, p.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02T09:56:51.88</dc:date>
    <meta:print-date>2011-03-16T17:18:50.54</meta:print-date>
    <meta:editing-cycles>38</meta:editing-cycles>
    <meta:editing-duration>PT5H30M37S</meta:editing-duration>
    <meta:document-statistic meta:table-count="0" meta:image-count="1" meta:object-count="0" meta:page-count="1" meta:paragraph-count="9" meta:word-count="120" meta:character-count="770" meta:non-whitespace-character-count="654"/>
    <meta:user-defined meta:name="Informações 1"/>
    <meta:user-defined meta:name="Informações 2"/>
    <meta:user-defined meta:name="Informações 3"/>
    <meta:user-defined meta:name="Informações 4"/>
  </office:meta>
</office:document-meta>
</file>