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20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ispensar o servidor TIAGO JERONIMO LOPES, matrícula 24804-5, ocupante do cargo de Técnico do MPU/Apoio Técnico-Administrativo/Administração, código TC010101, do encargo de substituto eventual do Coordenador da PRM-Patos/PB, Nível I, FC-3</text:span><text:span text:style-name="T1">, designando em seu lugar, para o referido encargo, </text:span><text:span text:style-name="T3">o servidor BRUNO LUIS FARIAS RIZZO, matrícula 24203-9, ocupante do cargo de Técnico do MPU/Apoio Técnico-Administrativo/Administração, código TC010101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12744/DMPF-ADMINISTRATIVO-2014-01-31_022.pdf?sequence=1">Publicado no DMPF-e, Administrativo, nº 22, no dia 03/03/2014, p. 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14:25:12.53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105" meta:character-count="760"/>
    <meta:generator>BrOffice.org/3.2$Win32 OpenOffice.org_project/320m18$Build-9502</meta:generator>
  </office:meta>
</office:document-meta>
</file>