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ffbf3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officeooo:paragraph-rsid="0020e201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f8bbb"/>
    </style:style>
    <style:style style:name="T2" style:family="text">
      <style:text-properties officeooo:rsid="001fb5fe"/>
    </style:style>
    <style:style style:name="T3" style:family="text">
      <style:text-properties style:font-name="Times New Roman" fo:font-size="9.5pt" officeooo:rsid="0027f144" style:font-size-asian="9.5pt" style:font-size-complex="9.5pt"/>
    </style:style>
    <style:style style:name="T4" style:family="text">
      <style:text-properties style:font-name="Times New Roman" fo:font-size="9.5pt" officeooo:rsid="0029de9f" style:font-size-asian="9.5pt" style:font-size-complex="9.5pt"/>
    </style:style>
    <style:style style:name="T5" style:family="text">
      <style:text-properties style:font-name="Times New Roman" fo:font-size="9.5pt" officeooo:rsid="000cb353" style:font-size-asian="9.5pt" style:font-size-complex="9.5pt"/>
    </style:style>
    <style:style style:name="T6" style:family="text">
      <style:text-properties style:font-name="Times New Roman" fo:font-size="9.5pt" officeooo:rsid="002b8aaf" style:font-size-asian="9.5pt" style:font-size-complex="9.5pt"/>
    </style:style>
    <style:style style:name="T7" style:family="text">
      <style:text-properties style:font-name="Times New Roman" fo:font-size="9.5pt" officeooo:rsid="0020e201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O PROCURADOR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Eliana Peres Torelly De Carvalho</text:p>
          </table:table-cell>
          <table:table-cell table:style-name="Tabela1.C2" office:value-type="string">
            <text:p text:style-name="P2">45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1/05/2005 a 09/05/2010</text:p>
          </table:table-cell>
          <table:table-cell table:style-name="Tabela1.F2" office:value-type="string">
            <text:p text:style-name="P2">09/12/2014 a 19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1<text:span text:style-name="T2">8</text:span> de março de 2014</text:p>
      <text:p text:style-name="P6"/>
      <text:p text:style-name="P5">Local/Data</text:p>
      <text:p text:style-name="Corpo_20_de_20_texto.normalText"> </text:p>
      <text:p text:style-name="P5">JOSE ADONIS CALLOU DE ARAUJO 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27401/DMPF-ADMINISTRATIVO-2014-03-19_053.pdf?sequence=1"><text:span text:style-name="T3">Publicado no Diário do Ministério Público Federal </text:span></text:a><text:a xlink:type="simple" xlink:href="http://bibliotecadigital.mpf.mp.br/xmlui/bitstream/handle/123456789/27401/DMPF-ADMINISTRATIVO-2014-03-19_053.pdf?sequence=1"><text:span text:style-name="T4">Eletrônico nº </text:span></text:a><text:a xlink:type="simple" xlink:href="http://bibliotecadigital.mpf.mp.br/xmlui/bitstream/handle/123456789/27401/DMPF-ADMINISTRATIVO-2014-03-19_053.pdf?sequence=1"><text:span text:style-name="T7">53</text:span></text:a><text:a xlink:type="simple" xlink:href="http://bibliotecadigital.mpf.mp.br/xmlui/bitstream/handle/123456789/27401/DMPF-ADMINISTRATIVO-2014-03-19_053.pdf?sequence=1"><text:span text:style-name="T6"> </text:span></text:a><text:a xlink:type="simple" xlink:href="http://bibliotecadigital.mpf.mp.br/xmlui/bitstream/handle/123456789/27401/DMPF-ADMINISTRATIVO-2014-03-19_053.pdf?sequence=1"><text:span text:style-name="T4">de </text:span></text:a><text:a xlink:type="simple" xlink:href="http://bibliotecadigital.mpf.mp.br/xmlui/bitstream/handle/123456789/27401/DMPF-ADMINISTRATIVO-2014-03-19_053.pdf?sequence=1"><text:span text:style-name="T7">20</text:span></text:a><text:a xlink:type="simple" xlink:href="http://bibliotecadigital.mpf.mp.br/xmlui/bitstream/handle/123456789/27401/DMPF-ADMINISTRATIVO-2014-03-19_053.pdf?sequence=1"><text:span text:style-name="T4">/</text:span></text:a><text:a xlink:type="simple" xlink:href="http://bibliotecadigital.mpf.mp.br/xmlui/bitstream/handle/123456789/27401/DMPF-ADMINISTRATIVO-2014-03-19_053.pdf?sequence=1"><text:span text:style-name="T6">0</text:span></text:a><text:a xlink:type="simple" xlink:href="http://bibliotecadigital.mpf.mp.br/xmlui/bitstream/handle/123456789/27401/DMPF-ADMINISTRATIVO-2014-03-19_053.pdf?sequence=1"><text:span text:style-name="T5">3</text:span></text:a><text:a xlink:type="simple" xlink:href="http://bibliotecadigital.mpf.mp.br/xmlui/bitstream/handle/123456789/27401/DMPF-ADMINISTRATIVO-2014-03-19_053.pdf?sequence=1"><text:span text:style-name="T4">/2014, caderno administrativo, página </text:span></text:a><text:a xlink:type="simple" xlink:href="http://bibliotecadigital.mpf.mp.br/xmlui/bitstream/handle/123456789/27401/DMPF-ADMINISTRATIVO-2014-03-19_053.pdf?sequence=1"><text:span text:style-name="T7">18</text:span></text:a><text:a xlink:type="simple" xlink:href="http://bibliotecadigital.mpf.mp.br/xmlui/bitstream/handle/123456789/27401/DMPF-ADMINISTRATIVO-2014-03-19_053.pdf?sequence=1"><text:span text:style-name="T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21T13:11:27.81</dc:date>
    <meta:editing-duration>P0D</meta:editing-duration>
    <meta:editing-cycles>2</meta:editing-cycles>
    <meta:document-statistic meta:table-count="1" meta:image-count="0" meta:object-count="0" meta:page-count="1" meta:paragraph-count="21" meta:word-count="104" meta:character-count="686" meta:non-whitespace-character-count="601"/>
    <meta:user-defined meta:name="Originator">MsDocGenerator 0.4</meta:user-defined>
    <meta:user-defined meta:name="ProgId">Word.Document</meta:user-defined>
  </office:meta>
</office:document-meta>
</file>