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9" style:family="paragraph" style:parent-style-name="Heading_20_3">
      <style:paragraph-properties fo:line-height="150%" fo:text-align="end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108e9c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8e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normal" officeooo:rsid="00421022" officeooo:paragraph-rsid="00108e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8e9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08e9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08e9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108e9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108e9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language="pt" fo:country="BR" officeooo:paragraph-rsid="00108e9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officeooo:paragraph-rsid="00108e9c" style:font-size-asian="12pt" style:font-size-complex="12pt"/>
    </style:style>
    <style:style style:name="P21" style:family="paragraph" style:parent-style-name="Standard">
      <style:paragraph-properties fo:margin-left="5.002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fo:language="pt" fo:country="BR" officeooo:paragraph-rsid="00108e9c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8e9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8e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indent="2.499cm" style:auto-text-indent="false"/>
      <style:text-properties fo:font-size="12pt" officeooo:paragraph-rsid="00108e9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108e9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108e9c" fo:background-color="transparent" style:font-size-asian="12pt" style:font-weight-asian="normal" style:font-name-complex="Verdana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08e9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108e9c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 style:shadow="none"/>
      <style:text-properties fo:font-size="12pt" officeooo:paragraph-rsid="00108e9c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officeooo:rsid="000ce136"/>
    </style:style>
    <style:style style:name="T3" style:family="text">
      <style:text-properties officeooo:rsid="000ce136"/>
    </style:style>
    <style:style style:name="T4" style:family="text">
      <style:text-properties officeooo:rsid="0044f90f"/>
    </style:style>
    <style:style style:name="T5" style:family="text">
      <style:text-properties officeooo:rsid="00486724"/>
    </style:style>
    <style:style style:name="T6" style:family="text">
      <style:text-properties officeooo:rsid="0079ff1b"/>
    </style:style>
    <style:style style:name="T7" style:family="text">
      <style:text-properties officeooo:rsid="0015c4b9"/>
    </style:style>
    <style:style style:name="T8" style:family="text">
      <style:text-properties officeooo:rsid="009e1f18"/>
    </style:style>
    <style:style style:name="T9" style:family="text">
      <style:text-properties officeooo:rsid="003edf21"/>
    </style:style>
    <style:style style:name="T10" style:family="text">
      <style:text-properties officeooo:rsid="00254b1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6aca8" style:font-weight-asian="normal" style:font-weight-complex="normal"/>
    </style:style>
    <style:style style:name="T14" style:family="text">
      <style:text-properties fo:font-weight="normal" officeooo:rsid="0035a4b6" style:font-weight-asian="normal" style:font-weight-complex="normal"/>
    </style:style>
    <style:style style:name="T15" style:family="text">
      <style:text-properties fo:font-weight="normal" officeooo:rsid="00339385" style:font-weight-asian="normal" style:font-weight-complex="normal"/>
    </style:style>
    <style:style style:name="T16" style:family="text">
      <style:text-properties fo:font-weight="normal" officeooo:rsid="0033d44c" style:font-weight-asian="normal" style:font-weight-complex="normal"/>
    </style:style>
    <style:style style:name="T17" style:family="text">
      <style:text-properties fo:font-weight="normal" officeooo:rsid="00486724" style:font-weight-asian="normal" style:font-weight-complex="normal"/>
    </style:style>
    <style:style style:name="T18" style:family="text">
      <style:text-properties fo:font-weight="normal" officeooo:rsid="0051ab97" style:font-weight-asian="normal" style:font-weight-complex="normal"/>
    </style:style>
    <style:style style:name="T19" style:family="text">
      <style:text-properties fo:font-weight="normal" officeooo:rsid="0034c1c6" style:font-weight-asian="normal" style:font-weight-complex="normal"/>
    </style:style>
    <style:style style:name="T20" style:family="text">
      <style:text-properties fo:font-weight="normal" officeooo:rsid="00470ab8" style:font-weight-asian="normal" style:font-weight-complex="normal"/>
    </style:style>
    <style:style style:name="T21" style:family="text">
      <style:text-properties fo:font-weight="normal" officeooo:rsid="0047d85b" style:font-weight-asian="normal" style:font-weight-complex="normal"/>
    </style:style>
    <style:style style:name="T22" style:family="text">
      <style:text-properties fo:font-weight="normal" officeooo:rsid="003b93ff" style:font-weight-asian="normal" style:font-weight-complex="normal"/>
    </style:style>
    <style:style style:name="T23" style:family="text">
      <style:text-properties fo:font-weight="normal" officeooo:rsid="0066a7a7" style:font-weight-asian="normal" style:font-weight-complex="normal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09d336" style:font-style-asian="normal" style:font-weight-asian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66a7a7" style:font-style-asian="normal" style:font-weight-asian="normal" style:font-weight-complex="normal" style:text-emphasize="none"/>
    </style:style>
    <style:style style:name="T26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27" style:family="text">
      <style:text-properties style:font-name="Times New Roman" fo:font-weight="bold" officeooo:rsid="0022059f" fo:background-color="transparent" loext:char-shading-value="0" style:font-weight-asian="bold" style:font-name-complex="Verdana" style:font-weight-complex="bold"/>
    </style:style>
    <style:style style:name="T28" style:family="text">
      <style:text-properties style:font-name="Times New Roman" fo:background-color="transparent" loext:char-shading-value="0" style:font-name-complex="Verdana"/>
    </style:style>
    <style:style style:name="T29" style:family="text">
      <style:text-properties style:font-name="Times New Roman" fo:background-color="transparent" loext:char-shading-value="0" style:font-name-asian="Verdana" style:font-name-complex="Verdana"/>
    </style:style>
    <style:style style:name="T30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31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32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33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34" style:family="text">
      <style:text-properties style:use-window-font-color="true" fo:font-weight="bold" officeooo:rsid="0022059f" fo:background-color="transparent" loext:char-shading-value="0" style:font-weight-asian="bold" style:font-name-complex="Verdana" style:font-weight-complex="bold"/>
    </style:style>
    <style:style style:name="T35" style:family="text">
      <style:text-properties style:use-window-font-color="true" officeooo:rsid="00285da9" fo:background-color="transparent" loext:char-shading-value="0" style:font-name-complex="Verdana"/>
    </style:style>
    <style:style style:name="T36" style:family="text">
      <style:text-properties fo:background-color="transparent" loext:char-shading-value="0" style:font-name-asian="Verdana" style:font-name-complex="Verdana"/>
    </style:style>
    <style:style style:name="T37" style:family="text">
      <style:text-properties officeooo:rsid="01648012" fo:background-color="transparent" loext:char-shading-value="0" style:font-name-asian="Verdana" style:font-name-complex="Verdana"/>
    </style:style>
    <style:style style:name="T38" style:family="text">
      <style:text-properties fo:background-color="transparent" loext:char-shading-value="0" style:font-name-complex="Verdana"/>
    </style:style>
    <style:style style:name="T39" style:family="text">
      <style:text-properties officeooo:rsid="0029adc3" fo:background-color="transparent" loext:char-shading-value="0" style:font-name-complex="Verdana"/>
    </style:style>
    <style:style style:name="T40" style:family="text">
      <style:text-properties officeooo:rsid="00108e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ubstituição Cumulativa de Ofícios. PRM/TRÊS LAGOAS/MS." text:name="resumo"/>
        <text:user-field-decl office:value-type="string" office:string-value="EMERSON KALIF SIQUEIRA" text:name="nomeProcurador"/>
      </text:user-field-decls>
      <text:p text:style-name="P12"/>
      <text:p text:style-name="P1"/>
      <text:h text:style-name="P9" text:outline-level="3">PR-MS-00015372/2017</text:h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7">MINISTÉRIO PÚBLICO FEDERAL</text:p>
      <text:p text:style-name="P3">PROCURADORIA DA REPÚBLICA EM MATO GROSSO DO SUL</text:p>
      <text:p text:style-name="P8">GABINETE DO PROCURADOR-CHEFE</text:p>
      <text:p text:style-name="P5"/>
      <text:p text:style-name="P2"/>
      <text:p text:style-name="P6"/>
      <text:p text:style-name="P15">PORTARIA PRMS <text:span text:style-name="T40">n</text:span>º <text:span text:style-name="T4">187</text:span>, DE <text:span text:style-name="T5">6 DE JULHO DE 2017.</text:span></text:p>
      <text:p text:style-name="P16"/>
      <text:p text:style-name="P16"/>
      <text:p text:style-name="P16"/>
      <text:p text:style-name="P21"><text:user-field-get text:name="resumo">Substituição Cumulativa de Ofícios. PRM/TRÊS LAGOAS/MS.</text:user-field-get></text:p>
      <text:p text:style-name="P19"/>
      <text:p text:style-name="P19"/>
      <text:p text:style-name="P18"/>
      <text:p text:style-name="P22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6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7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8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8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8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8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7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7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<text:span text:style-name="T1"> </text:span>Portaria <text:span text:style-name="T9">Conjunta </text:span>PRM/TLS/MS nº <text:span text:style-name="T9">1</text:span>, de <text:span text:style-name="T9">30 </text:span>de <text:span text:style-name="T9">janeir</text:span>o de 201<text:span text:style-name="T9">7</text:span>, <text:span text:style-name="T10">RESOLVE</text:span>:</text:p>
      <text:p text:style-name="P22"/>
      <text:p text:style-name="P10"><text:span text:style-name="T11">Art. 1º </text:span><text:span text:style-name="T12">Designar </text:span><text:span text:style-name="T13">o</text:span><text:span text:style-name="T12"> Procurador da República </text:span><text:span text:style-name="T14">JAIRO DA SILVA</text:span><text:span text:style-name="T12">, lotad</text:span><text:span text:style-name="T13">o</text:span><text:span text:style-name="T12"> na Procuradoria da República </text:span><text:span text:style-name="T13">no Município de </text:span><text:span text:style-name="T15">Três Lagoas/</text:span><text:span text:style-name="T16">MS</text:span><text:span text:style-name="T12">, para, sem prejuízo de suas atribuições, responder pelo </text:span><text:span text:style-name="T17">1</text:span><text:span text:style-name="T12">º Ofício da </text:span><text:span text:style-name="T18">P</text:span><text:span text:style-name="T19">RM/TLS/MS</text:span><text:span text:style-name="T12">, no período de </text:span><text:span text:style-name="T20">1</text:span><text:span text:style-name="T17">0</text:span><text:span text:style-name="T20"> a </text:span><text:span text:style-name="T17">29 </text:span><text:span text:style-name="T20">de ju</text:span><text:span text:style-name="T17">l</text:span><text:span text:style-name="T20">ho de 2017</text:span><text:span text:style-name="T12">, em razão </text:span><text:span text:style-name="T17">de</text:span><text:span text:style-name="T21"> </text:span><text:span text:style-name="T22">férias </text:span><text:span text:style-name="T12">d</text:span><text:span text:style-name="T13">o</text:span><text:span text:style-name="T12"> </text:span><text:span text:style-name="T23">titular, </text:span><text:span text:style-name="T12">Procurador da Repúblic</text:span><text:span text:style-name="T23">a </text:span><text:span text:style-name="T24">LUIZ EDUARDO CAMARGO OUTEIRO HERNANDES</text:span><text:span text:style-name="T25">.</text:span></text:p>
      <text:p text:style-name="P11"/>
      <text:p text:style-name="P23"><text:span text:style-name="T11">Art. 2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24"/>
      <text:p text:style-name="P25"><text:span text:style-name="T26">Art. </text:span><text:span text:style-name="T27">3</text:span><text:span text:style-name="T26">º </text:span><text:span text:style-name="T28">Dê-se</text:span><text:span text:style-name="T29"> </text:span><text:span text:style-name="T28">ciência</text:span><text:span text:style-name="T29"> </text:span><text:span text:style-name="T28">da</text:span><text:span text:style-name="T29"> </text:span><text:span text:style-name="T28">presente</text:span><text:span text:style-name="T29"> </text:span><text:span text:style-name="T28">Portaria</text:span><text:span text:style-name="T29"> </text:span><text:span text:style-name="T30">aos </text:span><text:span text:style-name="T31">Exmos. Srs. </text:span><text:span text:style-name="T30">Pro</text:span><text:span text:style-name="T32">curadores da República.</text:span></text:p>
      <text:p text:style-name="P26"/>
      <text:p text:style-name="P27"><text:soft-page-break/><text:span text:style-name="T33">Art. </text:span><text:span text:style-name="T34">4</text:span><text:span text:style-name="T33">º</text:span><text:span text:style-name="T35"> </text:span><text:span text:style-name="T37">P</text:span><text:span text:style-name="T38">ublique-se no</text:span><text:span text:style-name="T36"> </text:span><text:span text:style-name="T38">DMPF-</text:span><text:span text:style-name="T39">e.</text:span></text:p>
      <text:p text:style-name="P28"/>
      <text:p text:style-name="P29"/>
      <text:p text:style-name="P29"/>
      <text:p text:style-name="P29"/>
      <text:p text:style-name="P29"/>
      <text:p text:style-name="P29"/>
      <text:p text:style-name="P20"><text:user-field-get text:name="nomeProcurador">EMERSON KALIF SIQUEIRA</text:user-field-get></text:p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2">Este texto não substitui o </text:span><text:a xlink:type="simple" xlink:href="http://textual.pgr.mpf.mp.br/aplicativos/bases/DiarioMPF/EDMPF-ADM/DMPF-ADMINISTRATIVO-2017-07-07.pdf" text:style-name="Internet_20_link" text:visited-style-name="Visited_20_Internet_20_Link"><text:span text:style-name="T3">publicado no <text:s/>DMPF-e, Brasília, DF, 10 jul. 2017, Caderno Administrativo, p. 2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2T15:13:27.158000000</dc:date>
    <meta:print-date>2014-04-15T19:00:24.10</meta:print-date>
    <meta:editing-cycles>57</meta:editing-cycles>
    <meta:editing-duration>P24DT28M36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3" meta:word-count="258" meta:character-count="1586" meta:non-whitespace-character-count="1340"/>
  </office:meta>
</office:document-meta>
</file>