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630000029761EB534F.png" manifest:media-type="image/png"/>
  <manifest:file-entry manifest:full-path="Pictures/100000000000046B000000EA2F3924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6688aa" officeooo:paragraph-rsid="006688aa"/>
    </style:style>
    <style:style style:name="P2" style:family="paragraph" style:parent-style-name="Heading_20_3">
      <style:paragraph-properties fo:margin-top="0cm" fo:margin-bottom="0cm" loext:contextual-spacing="false" fo:text-align="end"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top="0cm" fo:margin-bottom="0cm" loext:contextual-spacing="false"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margin-top="0cm" fo:margin-bottom="0cm" loext:contextual-spacing="false" fo:text-align="center"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Footer">
      <style:paragraph-properties fo:text-align="end" style:justify-single-word="false"/>
    </style:style>
    <style:style style:name="P6" style:family="paragraph" style:parent-style-name="Corpo">
      <style:paragraph-properties fo:margin-top="0cm" fo:margin-bottom="0.4cm" loext:contextual-spacing="false" fo:text-align="justify" style:justify-single-word="false" fo:hyphenation-ladder-count="no-limit"/>
      <style:text-properties style:font-name="Times New Roman" officeooo:paragraph-rsid="0052c59f" fo:hyphenate="false" fo:hyphenation-remain-char-count="2" fo:hyphenation-push-char-count="2"/>
    </style:style>
    <style:style style:name="P7" style:family="paragraph" style:parent-style-name="Corpo">
      <style:paragraph-properties fo:margin-top="0cm" fo:margin-bottom="0.4cm" loext:contextual-spacing="false" fo:text-align="justify" style:justify-single-word="false" fo:hyphenation-ladder-count="no-limit"/>
      <style:text-properties style:font-name="Times New Roman" fo:language="pt" fo:country="BR" officeooo:paragraph-rsid="0060ec6d" fo:hyphenate="false" fo:hyphenation-remain-char-count="2" fo:hyphenation-push-char-count="2"/>
    </style:style>
    <style:style style:name="P8" style:family="paragraph" style:parent-style-name="Corpo">
      <style:paragraph-properties fo:margin-top="0cm" fo:margin-bottom="0.4cm" loext:contextual-spacing="false" fo:text-align="justify" style:justify-single-word="false" fo:hyphenation-ladder-count="no-limit"/>
      <style:text-properties style:font-name="Times New Roman" fo:font-size="12pt" officeooo:rsid="006a49a6" officeooo:paragraph-rsid="006a49a6" style:font-size-asian="12pt" style:font-size-complex="12pt" fo:hyphenate="false" fo:hyphenation-remain-char-count="2" fo:hyphenation-push-char-count="2"/>
    </style:style>
    <style:style style:name="P9" style:family="paragraph" style:parent-style-name="Corpo">
      <style:paragraph-properties fo:margin-top="0cm" fo:margin-bottom="0.4cm" loext:contextual-spacing="false" fo:text-align="justify" style:justify-single-word="false" fo:hyphenation-ladder-count="no-limit"/>
      <style:text-properties style:font-name="Times New Roman" fo:font-size="11pt" officeooo:paragraph-rsid="0052c59f" style:font-size-asian="11pt" style:font-size-complex="11pt" fo:hyphenate="false" fo:hyphenation-remain-char-count="2" fo:hyphenation-push-char-count="2"/>
    </style:style>
    <style:style style:name="P10" style:family="paragraph" style:parent-style-name="Corpo">
      <style:paragraph-properties fo:margin-top="0cm" fo:margin-bottom="0.4cm" loext:contextual-spacing="false" fo:text-align="justify" style:justify-single-word="false" fo:hyphenation-ladder-count="no-limit"/>
      <style:text-properties style:font-name="Times New Roman" fo:font-size="11pt" officeooo:paragraph-rsid="00590404" style:font-size-asian="11pt" style:font-size-complex="11pt" fo:hyphenate="false" fo:hyphenation-remain-char-count="2" fo:hyphenation-push-char-count="2"/>
    </style:style>
    <style:style style:name="P11" style:family="paragraph" style:parent-style-name="Corpo">
      <style:paragraph-properties fo:margin-top="0cm" fo:margin-bottom="0.4cm" loext:contextual-spacing="false" fo:text-align="center" style:justify-single-word="false" fo:hyphenation-ladder-count="no-limit"/>
      <style:text-properties style:font-name="Times New Roman" fo:font-size="11pt" officeooo:rsid="0054a18e" officeooo:paragraph-rsid="0054a18e" style:font-size-asian="11pt" style:font-size-complex="11pt" fo:hyphenate="false" fo:hyphenation-remain-char-count="2" fo:hyphenation-push-char-count="2"/>
    </style:style>
    <style:style style:name="P12" style:family="paragraph" style:parent-style-name="Corpo">
      <style:paragraph-properties fo:margin-top="0cm" fo:margin-bottom="0.4cm" loext:contextual-spacing="false" fo:text-align="justify" style:justify-single-word="false" fo:hyphenation-ladder-count="no-limit"/>
      <style:text-properties style:font-name="Times New Roman" fo:font-size="11pt" fo:language="pt" fo:country="PT" fo:font-weight="bold" officeooo:paragraph-rsid="0052c59f" style:font-size-asian="11pt" style:font-weight-asian="bold" style:font-size-complex="11pt" style:font-weight-complex="bold" fo:hyphenate="false" fo:hyphenation-remain-char-count="2" fo:hyphenation-push-char-count="2"/>
    </style:style>
    <style:style style:name="P13" style:family="paragraph" style:parent-style-name="Corpo">
      <style:paragraph-properties fo:margin-top="0cm" fo:margin-bottom="0.4cm" loext:contextual-spacing="false" fo:text-align="justify" style:justify-single-word="false" fo:hyphenation-ladder-count="no-limit"/>
      <style:text-properties style:font-name="Times New Roman" fo:font-size="11pt" fo:language="pt" fo:country="BR" fo:font-weight="bold" officeooo:paragraph-rsid="0052c59f" style:font-size-asian="11pt" style:font-weight-asian="bold" style:font-size-complex="11pt" style:font-weight-complex="bold" fo:hyphenate="false" fo:hyphenation-remain-char-count="2" fo:hyphenation-push-char-count="2"/>
    </style:style>
    <style:style style:name="P14" style:family="paragraph" style:parent-style-name="Corpo">
      <style:paragraph-properties fo:margin-top="0cm" fo:margin-bottom="0.4cm" loext:contextual-spacing="false" fo:text-align="justify" style:justify-single-word="false" fo:hyphenation-ladder-count="no-limit"/>
      <style:text-properties officeooo:paragraph-rsid="0052c59f"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font-weight="bold" officeooo:paragraph-rsid="00582ba2" style:font-size-asian="11pt" style:font-weight-asian="bold" style:font-size-complex="11pt" style:font-weight-complex="bold"/>
    </style:style>
    <style:style style:name="P16"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Times New Roman" fo:font-size="11pt" fo:language="pt" fo:country="BR" style:text-underline-style="none" fo:font-weight="bold" officeooo:rsid="00557e5c" officeooo:paragraph-rsid="00582ba2" style:font-size-asian="11pt" style:font-weight-asian="bold" style:font-size-complex="11pt" style:font-weight-complex="bold" fo:hyphenate="false" fo:hyphenation-remain-char-count="2" fo:hyphenation-push-char-count="2"/>
    </style:style>
    <style:style style:name="P17" style:family="paragraph" style:parent-style-name="Subtitle" style:master-page-name="">
      <style:paragraph-properties fo:margin-left="7.601cm" fo:margin-right="0cm" fo:margin-top="0.423cm" fo:margin-bottom="0.212cm" loext:contextual-spacing="false" fo:line-height="100%" fo:text-align="justify" style:justify-single-word="false" fo:orphans="2" fo:widows="2" fo:hyphenation-ladder-count="no-limit" fo:text-indent="0cm" style:auto-text-indent="false" style:page-number="auto" fo:keep-with-next="always" style:writing-mode="lr-tb">
        <style:tab-stops>
          <style:tab-stop style:position="5.001cm"/>
        </style:tab-stops>
      </style:paragraph-properties>
      <style:text-properties style:font-name="Times New Roman" fo:font-size="11pt" fo:language="pt" fo:country="PT" fo:font-style="normal" officeooo:paragraph-rsid="0052c59f" style:font-size-asian="11pt" style:font-style-asian="normal" style:font-size-complex="11pt" style:font-style-complex="normal" fo:hyphenate="false" fo:hyphenation-remain-char-count="2" fo:hyphenation-push-char-count="2"/>
    </style:style>
    <style:style style:name="P18" style:family="paragraph" style:parent-style-name="Corpo">
      <style:paragraph-properties fo:text-align="justify" style:justify-single-word="false" fo:hyphenation-ladder-count="no-limit"/>
      <style:text-properties style:font-name="Times New Roman" fo:font-size="11pt" officeooo:paragraph-rsid="0052c59f" style:font-size-asian="11pt" style:font-size-complex="11pt" fo:hyphenate="false" fo:hyphenation-remain-char-count="2" fo:hyphenation-push-char-count="2"/>
    </style:style>
    <style:style style:name="P19" style:family="paragraph" style:parent-style-name="Heading" style:master-page-name="First_20_Page">
      <style:paragraph-properties fo:text-align="center" style:justify-single-word="false" fo:hyphenation-ladder-count="no-limit" style:page-number="auto"/>
      <style:text-properties style:font-name="Times New Roman" fo:font-size="15pt" fo:font-weight="bold" officeooo:paragraph-rsid="0052c59f" style:font-size-asian="15pt" style:font-weight-asian="bold" style:font-size-complex="15pt" style:font-weight-complex="bold" fo:hyphenate="false" fo:hyphenation-remain-char-count="2" fo:hyphenation-push-char-count="2"/>
    </style:style>
    <style:style style:name="T1" style:family="text">
      <style:text-properties fo:language="pt" fo:country="PT"/>
    </style:style>
    <style:style style:name="T2" style:family="text">
      <style:text-properties fo:language="pt" fo:country="PT" officeooo:rsid="0052c59f"/>
    </style:style>
    <style:style style:name="T3" style:family="text">
      <style:text-properties fo:language="pt" fo:country="PT" officeooo:rsid="0060ec6d"/>
    </style:style>
    <style:style style:name="T4" style:family="text">
      <style:text-properties fo:language="pt" fo:country="PT" officeooo:rsid="006a49a6"/>
    </style:style>
    <style:style style:name="T5" style:family="text">
      <style:text-properties fo:language="pt" fo:country="PT" fo:font-weight="bold" style:font-weight-asian="bold" style:font-weight-complex="bold"/>
    </style:style>
    <style:style style:name="T6" style:family="text">
      <style:text-properties fo:language="pt" fo:country="PT" officeooo:rsid="006c6ae2"/>
    </style:style>
    <style:style style:name="T7" style:family="text">
      <style:text-properties style:font-name="Times New Roman" fo:font-size="11pt" fo:language="pt" fo:country="BR" fo:font-weight="bold" style:font-size-asian="11pt" style:font-weight-asian="bold" style:font-size-complex="11pt" style:font-weight-complex="bold"/>
    </style:style>
    <style:style style:name="T8" style:family="text">
      <style:text-properties style:font-name="Times New Roman" fo:font-size="11pt" fo:language="pt" fo:country="BR" style:font-size-asian="11pt" style:font-size-complex="11pt"/>
    </style:style>
    <style:style style:name="T9" style:family="text">
      <style:text-properties style:font-name="Times New Roman" fo:font-size="11pt" fo:language="pt" fo:country="BR" fo:font-style="italic" style:font-size-asian="11pt" style:font-style-asian="italic" style:font-size-complex="11pt" style:font-style-complex="italic"/>
    </style:style>
    <style:style style:name="T10" style:family="text">
      <style:text-properties style:font-name="Times New Roman" fo:font-size="11pt" fo:language="pt" fo:country="PT" fo:font-weight="bold" style:font-size-asian="11pt" style:font-weight-asian="bold" style:font-size-complex="11pt" style:font-weight-complex="bold"/>
    </style:style>
    <style:style style:name="T11" style:family="text">
      <style:text-properties style:font-name="Times New Roman" fo:font-size="11pt" fo:language="pt" fo:country="PT" style:font-size-asian="11pt" style:font-size-complex="11pt"/>
    </style:style>
    <style:style style:name="T12" style:family="text">
      <style:text-properties style:font-name="Times New Roman" fo:font-size="11pt" fo:language="pt" fo:country="PT" fo:font-style="italic" style:font-size-asian="11pt" style:font-style-asian="italic" style:font-size-complex="11pt" style:font-style-complex="italic"/>
    </style:style>
    <style:style style:name="T13" style:family="text">
      <style:text-properties fo:color="#000000" fo:language="pt" fo:country="BR" style:text-underline-style="none"/>
    </style:style>
    <style:style style:name="T14" style:family="text">
      <style:text-properties fo:color="#000000" fo:language="pt" fo:country="BR" style:text-underline-style="none" officeooo:rsid="00152c21"/>
    </style:style>
    <style:style style:name="T15" style:family="text">
      <style:text-properties fo:color="#000000" fo:language="pt" fo:country="PT" fo:font-style="italic" fo:font-weight="normal" officeooo:rsid="002a451c" style:font-style-asian="italic" style:font-weight-asian="normal" style:font-style-complex="italic" style:font-weight-complex="normal"/>
    </style:style>
    <style:style style:name="T16" style:family="text">
      <style:text-properties officeooo:rsid="0062be6d"/>
    </style:style>
    <style:style style:name="T17" style:family="text">
      <style:text-properties fo:language="pt" fo:country="BR"/>
    </style:style>
    <style:style style:name="T18" style:family="text">
      <style:text-properties fo:language="pt" fo:country="BR" fo:font-weight="bold" style:font-weight-asian="bold" style:font-weight-complex="bold"/>
    </style:style>
    <style:style style:name="T19" style:family="text">
      <style:text-properties fo:language="pt" fo:country="BR" fo:font-weight="bold" officeooo:rsid="005b5d0e" style:font-weight-asian="bold" style:font-weight-complex="bold"/>
    </style:style>
    <style:style style:name="T20" style:family="text">
      <style:text-properties fo:language="pt" fo:country="BR" fo:font-weight="bold" officeooo:rsid="000ef9b4" style:font-weight-asian="bold" style:font-weight-complex="bold"/>
    </style:style>
    <style:style style:name="T21" style:family="text">
      <style:text-properties fo:language="pt" fo:country="BR" officeooo:rsid="00551be5"/>
    </style:style>
    <style:style style:name="T22" style:family="text">
      <style:text-properties fo:language="pt" fo:country="BR" officeooo:rsid="005b5d0e"/>
    </style:style>
    <style:style style:name="T23" style:family="text">
      <style:text-properties fo:language="pt" fo:country="BR" fo:font-weight="normal" officeooo:rsid="000ef9b4" style:font-weight-asian="normal" style:font-weight-complex="normal"/>
    </style:style>
    <style:style style:name="T24" style:family="text">
      <style:text-properties fo:language="pt" fo:country="BR" officeooo:rsid="006c11ad"/>
    </style:style>
    <style:style style:name="T25" style:family="text">
      <style:text-properties fo:font-size="11pt" style:font-size-asian="11pt" style:font-size-complex="11pt"/>
    </style:style>
    <style:style style:name="T26" style:family="text">
      <style:text-properties fo:font-size="11pt" officeooo:rsid="000ef9b4" style:font-size-asian="11pt" style:font-size-complex="11pt"/>
    </style:style>
    <style:style style:name="T27" style:family="text">
      <style:text-properties fo:font-size="11pt" officeooo:rsid="005d562b" style:font-size-asian="11pt" style:font-size-complex="11pt"/>
    </style:style>
    <style:style style:name="T28" style:family="text">
      <style:text-properties fo:font-size="11pt" fo:language="pt" fo:country="BR" fo:font-weight="bold" style:font-size-asian="11pt" style:font-weight-asian="bold" style:font-size-complex="11pt" style:font-weight-complex="bold"/>
    </style:style>
    <style:style style:name="T29" style:family="text">
      <style:text-properties fo:font-size="11pt" fo:language="pt" fo:country="BR" fo:font-weight="normal" officeooo:rsid="000ef9b4" style:font-size-asian="11pt" style:font-weight-asian="normal" style:font-size-complex="11pt" style:font-weight-complex="normal"/>
    </style:style>
    <style:style style:name="T30" style:family="text">
      <style:text-properties fo:font-size="11pt" fo:language="pt" fo:country="BR" fo:font-weight="normal" officeooo:rsid="008ce4e2" style:font-size-asian="11pt" style:font-weight-asian="normal" style:font-size-complex="11pt" style:font-weight-complex="normal"/>
    </style:style>
    <style:style style:name="T31" style:family="text">
      <style:text-properties fo:font-size="11pt" fo:language="pt" fo:country="BR" fo:font-weight="normal" officeooo:rsid="006a49a6" style:font-size-asian="11pt" style:font-weight-asian="normal" style:font-size-complex="11pt" style:font-weight-complex="normal"/>
    </style:style>
    <style:style style:name="T3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text:span><text:span text:style-name="T4">ORTARIA PRM/PPA/MS</text:span><text:span text:style-name="T1"> n</text:span><text:span text:style-name="T6">º</text:span><text:span text:style-name="T1"> </text:span><text:span text:style-name="T3">1</text:span><text:span text:style-name="T1">, de </text:span><text:span text:style-name="T3">09</text:span><text:span text:style-name="T2"> de </text:span><text:span text:style-name="T3">janeiro </text:span><text:span text:style-name="T2">de 201</text:span><text:span text:style-name="T3">7</text:span><text:span text:style-name="T1">.</text:span></text:p>
      <text:p text:style-name="P17">Disciplina a entrada, a saída <text:s/>e a tramitação interna de autos judiciais no âmbito da Procuradoria da República no Município de Ponta Porã/Bela Vista.</text:p>
      <text:p text:style-name="P18"/>
      <text:p text:style-name="P7"><text:span text:style-name="T25"><text:tab/>O PROCURADOR-COORDENADOR DA PROCURADORIA DA REPÚBLICA NO MUNICÍPIO DE </text:span><text:span text:style-name="T26">PONTA PORÃ/BELA VISTA</text:span><text:span text:style-name="T25">, no exercício da competência atribuída pelo art. 2º, inc</text:span><text:span text:style-name="T26">isos</text:span><text:span text:style-name="T25"> III e VII combinados com parágrafo único, da </text:span><text:a xlink:type="simple" xlink:href="http://bibliotecadigital.mpf.mp.br/bdmpf/bitstream/handle/11549/88793/PT_PRMS_2016_38.pdf?sequence=1&amp;isAllowed=y" text:style-name="Internet_20_link" text:visited-style-name="Visited_20_Internet_20_Link"><text:span text:style-name="T25">Portaria n. 38/16</text:span></text:a><text:span text:style-name="T25"> do Procurador-Chefe da Procuradoria da República no Estado de Mato Grosso do Sul, </text:span><text:span text:style-name="T27">com fundamento na </text:span><text:a xlink:type="simple" xlink:href="http://bibliotecadigital.mpf.mp.br/bdmpf/bitstream/handle/11549/97777/PT_PRMS_2016_288.pdf?sequence=1&amp;isAllowed=y" text:style-name="Internet_20_link" text:visited-style-name="Visited_20_Internet_20_Link"><text:span text:style-name="T27">Portaria PRMS nº 288, de 16 de dezembro</text:span></text:a><text:a xlink:type="simple" xlink:href="http://bibliotecadigital.mpf.mp.br/bdmpf/bitstream/handle/11549/97777/PT_PRMS_2016_288.pdf?sequence=1&amp;isAllowed=y" text:style-name="Internet_20_link" text:visited-style-name="Visited_20_Internet_20_Link"><text:span text:style-name="T25"> de </text:span></text:a><text:a xlink:type="simple" xlink:href="http://bibliotecadigital.mpf.mp.br/bdmpf/bitstream/handle/11549/97777/PT_PRMS_2016_288.pdf?sequence=1&amp;isAllowed=y" text:style-name="Internet_20_link" text:visited-style-name="Visited_20_Internet_20_Link"><text:span text:style-name="T27">2016</text:span></text:a><text:span text:style-name="T27">, RESOLVE</text:span><text:span text:style-name="T25">:</text:span></text:p>
      <text:p text:style-name="P9"><text:span text:style-name="T18">Art. 1º</text:span><text:span text:style-name="T17"> A entrada, a saída e a tramitação de autos judiciais no âmbito da Procuradoria da República no Município de Ponta Porã/Bela Vista (PRM/PPA) regular-se-á por esta portaria, respeitada a legislação pertinente.</text:span></text:p>
      <text:p text:style-name="P12">Da entrada e saída de autos judiciais</text:p>
      <text:p text:style-name="P9"><text:span text:style-name="T18">Art. 2º</text:span><text:span text:style-name="T17"> O protocolo da Procuradoria da República no município de Ponta Porã/Bela Vista, para fins de recebimento de autos judiciais, funcionará de segunda-feira a sexta-feira, das 12h às 17h, salvo nos dias em que não haja expediente e nas hipóteses abaixo.</text:span></text:p>
      <text:p text:style-name="P14"><text:span text:style-name="T7">Parágrafo único - </text:span><text:span text:style-name="T8">A limitação de horário prevista no </text:span><text:span text:style-name="Nenhum"><text:span text:style-name="T9">caput</text:span></text:span><text:span text:style-name="T8"> deste artigo não se aplica aos casos de liberdade provisória e outros em que haja risco de perecimento de direito. </text:span></text:p>
      <text:p text:style-name="P9"><text:span text:style-name="T18">Art. 3º</text:span><text:span text:style-name="T17"> A saída de autos da PRM/PPA para a Justiça Federal ocorrerá de segunda-feira a sexta-feira, preferencialmente uma única vez, impreterivelmente até as 17h30min, com exceção dos dias em que não haja expediente. </text:span></text:p>
      <text:p text:style-name="P14"><text:span text:style-name="T7">§1º</text:span><text:span text:style-name="T8"> A regra prevista no </text:span><text:span text:style-name="Nenhum"><text:span text:style-name="T9">caput</text:span></text:span><text:span text:style-name="T8"> não obsta o transporte de autos em outros horários, nas hipóteses de deslocamento dos técnicos de transporte para a Justiça Federal por razões diversas, desde que os processos estejam prontos para saída.</text:span></text:p>
      <text:p text:style-name="P14"><text:span text:style-name="T10">§2º</text:span><text:span text:style-name="T11"> Nos casos de urgência, em que o transporte dos autos deva ser feito fora do horário estabelecido no </text:span><text:span text:style-name="Nenhum"><text:span text:style-name="T12">caput</text:span></text:span><text:span text:style-name="T11">, seja antes, seja depois, o Procurador da República responsável comunicará diretamente o(a) Chefe do Setor Jurídico, tomando as cautelas necessárias para que a remessa para o referido setor se dê em tempo hábil para o envio para a Justiça Federal no mesmo dia.</text:span></text:p>
      <text:p text:style-name="P9"><text:span text:style-name="T18">Art. 4º </text:span><text:span text:style-name="T17">As regras estabelecidas nos artigos 2º e 3º não se aplicam ao período de Plantão Judiciário, em que o recebimento e o envio de autos dar-se-á por via eletrônica.</text:span></text:p>
      <text:p text:style-name="P9"><text:soft-page-break/><text:span text:style-name="T18">§1º</text:span><text:span text:style-name="T17"> Em havendo a necessidade de traslado físico dos autos judiciais durante o período de Plantão Judiciário, o recebimento da Justiça Federal e o envio para ela serão precedidos de contato telefônico via celular do plantão e se darão preferencialmente entre as 9h e 12h.</text:span></text:p>
      <text:p text:style-name="P9"><text:span text:style-name="T18">§2º</text:span><text:span text:style-name="T17"> A definição do âmbito de aplicação desse artigo observará o disposto na </text:span><text:a xlink:type="simple" xlink:href="http://www.cnj.jus.br/atos-normativos?documento=63" text:style-name="Internet_20_link" text:visited-style-name="Visited_20_Internet_20_Link">Resolução CNJ n</text:a><text:a xlink:type="simple" xlink:href="http://www.cnj.jus.br/atos-normativos?documento=63" text:style-name="Internet_20_link" text:visited-style-name="Visited_20_Internet_20_Link"><text:span text:style-name="T24">º</text:span></text:a><text:a xlink:type="simple" xlink:href="http://www.cnj.jus.br/atos-normativos?documento=63" text:style-name="Internet_20_link" text:visited-style-name="Visited_20_Internet_20_Link"><text:span text:style-name="T17"> 71, de 31 de março de 2009.</text:span></text:a></text:p>
      <text:p text:style-name="P12">Da tramitação interna de autos judiciais</text:p>
      <text:p text:style-name="P9"><text:span text:style-name="T18">Art. 5º</text:span><text:span text:style-name="T17"> Os autos judiciais recebidos na PRM/PPA serão encaminhados aos respectivos Ofícios até as 15 horas do dia seguinte à entrada na unidade, ressalvado o disposto nos artigos 6º e 7º desta Portaria.</text:span></text:p>
      <text:p text:style-name="P14"><text:span text:style-name="T10">§1º</text:span><text:span text:style-name="T11"> Em não havendo expediente no dia seguinte ao da entrada dos autos judiciais na PRM/PPA, fica automaticamente prorrogado o prazo do </text:span><text:span text:style-name="Nenhum"><text:span text:style-name="T12">caput</text:span></text:span><text:span text:style-name="T11"> para o primeiro dia seguinte de expediente normal. </text:span></text:p>
      <text:p text:style-name="P14"><text:span text:style-name="T7">§2º</text:span><text:span text:style-name="T8"> Os casos excepcionais, de carga excessiva ou extraordinária, nos termos do art. 2º, parágrafo único, desta Portaria, que impossibilitem o cumprimento do disposto no </text:span><text:span text:style-name="Nenhum"><text:span text:style-name="T9">caput</text:span></text:span><text:span text:style-name="T8"> deste artigo serão imediatamente comunicados pelo(a) Chefe do Setor Jurídico ao Procurador Coordenador, que, com a concordância dos demais Procuradores da República lotados na PRM/PPA, poderá definir prioridades de distribuição e redirecionar temporariamente servidores para o Setor Jurídico. </text:span></text:p>
      <text:p text:style-name="P9"><text:span text:style-name="T18">Art. 6º</text:span><text:span text:style-name="T17"> Serão encaminhados para os Ofícios respectivos no mesmo dia da entrada na PRM/PPA:</text:span></text:p>
      <text:p text:style-name="P9"><text:span text:style-name="T5">I -</text:span><text:span text:style-name="T1"> Pedidos de Liberdade Provisória ou Revogação de Prisão Preventiva;</text:span></text:p>
      <text:p text:style-name="P9"><text:span text:style-name="T18">II -</text:span><text:span text:style-name="T17"> Medidas Cautelares Penais (interceptação telefônica, quebra de sigilo, pedido de prisão, busca e apreensão etc.).</text:span></text:p>
      <text:p text:style-name="P9"><text:span text:style-name="T5">Parágrafo único.</text:span><text:span text:style-name="T1"> Aplica-se a este artigo o disposto no §2º do art. 5º desta Portaria.</text:span></text:p>
      <text:p text:style-name="P9"><text:span text:style-name="T18">Art. 7º</text:span><text:span text:style-name="T17"> Terão prioridade de distribuição e serão encaminhados para os Ofícios respectivos preferencialmente no mesmo dia da entrada na PRM/PPA:</text:span></text:p>
      <text:p text:style-name="P9"><text:span text:style-name="T5">I -</text:span><text:span text:style-name="T1"> Processos em que haja réu preso;</text:span></text:p>
      <text:p text:style-name="P9"><text:span text:style-name="T5">II - </text:span><text:span text:style-name="T1">Processos com prioridade legal de tramitação;</text:span></text:p>
      <text:p text:style-name="P9"><text:span text:style-name="T5">III -</text:span><text:span text:style-name="T1"> Ações penais com vista para ciência de sentença;</text:span></text:p>
      <text:p text:style-name="P9"><text:span text:style-name="T18">IV - </text:span><text:span text:style-name="T17">Processos com prazo para manifestação inferior a 3 dias;</text:span></text:p>
      <text:p text:style-name="P9"><text:span text:style-name="T5">V -</text:span><text:span text:style-name="T1"> Todos os processos recebidos na antevéspera de um período superior a 3 dias sem expediente na PRM/PPA.</text:span></text:p>
      <text:p text:style-name="P9"><text:span text:style-name="T18">Parágrafo único.</text:span><text:span text:style-name="T17"> Aplica-se a este artigo o disposto no §2º do art. 5º desta Portaria.</text:span></text:p>
      <text:p text:style-name="P13">Da tramitação interna de autos judiciais sigilosos e respectivas petições</text:p>
      <text:p text:style-name="P9"><text:soft-page-break/><text:span text:style-name="T18">Art. 8º</text:span><text:span text:style-name="T17"> Os autos judiciais sigilosos e respectivas petições tramitarão internamente na PRM/PPA em envelope lacrado, que só poderá ser aberto p</text:span><text:span text:style-name="T21">elo Coordenador Administrativo e/ou por</text:span><text:span text:style-name="T17"> servidor autorizado do Ofício respectivo.</text:span></text:p>
      <text:p text:style-name="P9"><text:span text:style-name="T18">§1º </text:span><text:span text:style-name="T17">Para possibilitar a identificação do processo, os envelopes deverão conter, externamente, o número dos autos, inclusive dos autos principais, no caso de distribuição por dependência.</text:span></text:p>
      <text:p text:style-name="P10"><text:span text:style-name="T18">§2º</text:span><text:span text:style-name="T17"> As manifestações direcionadas a autos judiciais sigilosos serão encaminhadas pelo Ofício respectivo ao </text:span><text:span text:style-name="T22">Setor Jurídico em envelope lacrado, acompanhadas, externamente, de petição de encaminhamento.</text:span></text:p>
      <text:p text:style-name="P9"><text:span text:style-name="T18">§</text:span><text:span text:style-name="T19">3</text:span><text:span text:style-name="T18">º</text:span><text:span text:style-name="T17"> Se forem necessárias mais informações contidas no processo para o cadastramento da entrada ou da saída no Sistema Único, seja dos autos judiciais, seja da manifestação, elas serão fornecidas ao Setor Jurídico pelo servidor autorizado do Ofício respectivo.</text:span></text:p>
      <text:p text:style-name="P9"><text:span text:style-name="T18">§</text:span><text:span text:style-name="T19">4</text:span><text:span text:style-name="T18">º</text:span><text:span text:style-name="T17"> Ao serem devolvidos para a Justiça Federal, os autos judiciais sigilosos e as respectivas manifestações serão encaminhados em envelope lacrado, estas últimas acompanhadas de petição externa de encaminhamento, sendo entregues em mãos ao Diretor de Secretaria ou ao Oficial de Gabinete da Vara correspondente.</text:span></text:p>
      <text:p text:style-name="P9"><text:span text:style-name="T18">Art. 9º</text:span><text:span text:style-name="T17"> As manifestações relacionadas a medidas cautelares de interceptação telefônica observarão, ainda, o disposto na Resolução CNJ n. 59, de 9 de setembro de 2008.</text:span></text:p>
      <text:p text:style-name="P12">Das atribuições relacionadas à tramitação interna de autos judiciais</text:p>
      <text:p text:style-name="P9"><text:span text:style-name="T18">Art. 10</text:span><text:span text:style-name="T17"> A responsabilidade pela observância do disposto nos artigos precedentes, no que diz respeito à entrada e à saída de autos judiciais da PRM/PPA, bem como à remessa dos mesmos aos respectivos Ofícios, é do(a) Chefe do Setor Jurídico, que deverá manter precisas, completas e atualizadas as informações contidas no Sistema Único, cujos extratos serão prova da regularidade de tramitação.</text:span></text:p>
      <text:p text:style-name="P9"><text:span text:style-name="T18">Art. 11 </text:span><text:span text:style-name="T17">A responsabilidade pela conferência e recebimento dos autos judiciais no Ofício respectivo é do(a) Técnico(a) Administrativo ali lotado, que deverá receber os processos no Sistema Único no mesmo dia da remessa pelo Setor Jurídico.</text:span></text:p>
      <text:p text:style-name="P9"><text:span text:style-name="T18">§1º</text:span><text:span text:style-name="T17"> O(A) Técnico(a) Administrativo zelará para que o(a) Chefe do Setor Jurídico seja comunicado nas hipóteses do art. 3º, §2º, desta Portaria.</text:span></text:p>
      <text:p text:style-name="P9"><text:span text:style-name="T18">§2º</text:span><text:span text:style-name="T17"> O(A) Técnico(a) Administrativo zelará, ainda, pela observância dos prazos previstos nos artigos 3º, 5º, 6º e 7º desta Portaria, devendo comunicar imediatamente o Procurador da República titular do Ofício respectivo a sua inobservância.</text:span></text:p>
      <text:p text:style-name="P9"><text:span text:style-name="T18">Art. 12 </text:span><text:span text:style-name="T17">O(A) Chefe do Setor Jurídico e os(as) Técnicos(as) Administrativos de cada Ofício zelarão pela observância do disposto nos artigos 8º e 9º desta Portaria, devolvendo para os responsáveis os autos judiciais e as manifestações que não atendam às regras ali previstas. </text:span></text:p>
      <text:p text:style-name="P9"><text:span text:style-name="T18">Art. 13</text:span><text:span text:style-name="T17"> A responsabilidade pelos autos judiciais sigilosos, bem como pelas respectivas manifestações, no que diz respeito à observância do disposto nos artigos 8º e 9º desta Portaria, é do(a) Analista Processual de cada Ofício, assim como a responsabilidade pela triagem dos autos judiciais recebidos. </text:span></text:p>
      <text:p text:style-name="P14"><text:soft-page-break/><text:span text:style-name="T7">Parágrafo Único -</text:span><text:span text:style-name="T8"> Na triagem mencionada no </text:span><text:span text:style-name="Nenhum"><text:span text:style-name="T9">caput</text:span></text:span><text:span text:style-name="T8">, o(a) Analista Processual dará tratamento particularizado aos casos de urgência, prioridade de tramitação, processos com réus presos, prazos peremptórios e de maior complexidade.</text:span></text:p>
      <text:p text:style-name="P9"><text:span text:style-name="T18">Art. 14 </text:span><text:span text:style-name="T17">O disposto nos artigos 11, 12 e 13 desta Portaria não obsta definição diversa por parte do Procurador da República em relação ao Ofício que titulariza.</text:span></text:p>
      <text:p text:style-name="P14"><text:span text:style-name="T7">Art. 15</text:span><text:span text:style-name="T8"> Dúvidas sobre a aplicação da presente Portaria aspectos omissos serão definidos pelo Procurador da República Coordenador da PRM/PPA, em consenso ou </text:span><text:span text:style-name="Nenhum"><text:span text:style-name="T9">ad referendum </text:span></text:span><text:span text:style-name="T8">dos demais membros lotados na mesma unidade.</text:span></text:p>
      <text:p text:style-name="P6"><text:span text:style-name="T28">Art. 16 </text:span><text:span text:style-name="T29">Desta Portaria será dada ciência ao Procurado</text:span><text:span text:style-name="T30">r</text:span><text:span text:style-name="T29">-Chefe da Procuradoria da República no Mato Grosso do Sul, nos termos do parágrafo único do art. 2º da </text:span><text:a xlink:type="simple" xlink:href="http://bibliotecadigital.mpf.mp.br/bdmpf/bitstream/handle/11549/88793/PT_PRMS_2016_38.pdf?sequence=1&amp;isAllowed=y" text:style-name="Internet_20_link" text:visited-style-name="Visited_20_Internet_20_Link">Portaria n</text:a><text:a xlink:type="simple" xlink:href="http://bibliotecadigital.mpf.mp.br/bdmpf/bitstream/handle/11549/88793/PT_PRMS_2016_38.pdf?sequence=1&amp;isAllowed=y" text:style-name="Internet_20_link" text:visited-style-name="Visited_20_Internet_20_Link"><text:span text:style-name="T31">º</text:span></text:a><text:a xlink:type="simple" xlink:href="http://bibliotecadigital.mpf.mp.br/bdmpf/bitstream/handle/11549/88793/PT_PRMS_2016_38.pdf?sequence=1&amp;isAllowed=y" text:style-name="Internet_20_link" text:visited-style-name="Visited_20_Internet_20_Link"> 38, de 1º de março de 2016</text:a><text:span text:style-name="T29">.</text:span></text:p>
      <text:p text:style-name="P9"><text:span text:style-name="T20">Art. 17 </text:span><text:span text:style-name="T17">Esta Portaria entra em vigor na data da sua publicação.</text:span></text:p>
      <text:p text:style-name="P9"><text:span text:style-name="T20">Art. 18 </text:span><text:span text:style-name="T23">Publique-se no DMPF-e.</text:span><text:span text:style-name="T15"> </text:span></text:p>
      <text:p text:style-name="P9"/>
      <text:p text:style-name="P11">Ponta Porã-MS, <text:span text:style-name="T16">09 de janeiro de 2017</text:span>.</text:p>
      <text:p text:style-name="P11"/>
      <text:p text:style-name="P8"><text:a xlink:type="simple" xlink:href="http://textual.pgr.mpf.mp.br/aplicativos/bases/DiarioMPF/EDMPF-EXT/DMPF-EXTRAJUDICIAL-2017-01-11.pdf" text:style-name="Internet_20_link" text:visited-style-name="Visited_20_Internet_20_Link"><text:span text:style-name="T25">Publicada no <text:s/>DMPF-e - EXTRAJUDICIAL de 12/01/2017, n. 8, p. 44</text:span></text:a></text:p>
      <text:p text:style-name="P11"/>
      <text:p text:style-name="P11"/>
      <text:p text:style-name="P11"/>
      <text:p text:style-name="P15"><text:span text:style-name="T14">LUIZ PAULO PACIORNIK SCHULMAN</text:span><text:span text:style-name="T13">.</text:span></text:p>
      <text:p text:style-name="P16">Procurador da Repú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46B000000EA2F39242C.png" xlink:type="simple" xlink:show="embed" xlink:actuate="onLoad"/>
    <draw:fill-image draw:name="Bitmap_20_2" draw:display-name="Bitmap 2" xlink:href="Pictures/10000201000007630000029761EB534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1"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size-asian="12pt" style:font-name-complex="Mangal1" style:font-family-complex="Mangal"/>
    </style:style>
    <style:style style:name="Text_20_body_20_indent" style:display-name="Text body indent" style:family="paragraph" style:parent-style-name="Standard" style:class="text">
      <style:paragraph-properties fo:margin-left="5.502cm" fo:margin-right="0cm" fo:line-height="150%" fo:text-indent="-0.501cm" style:auto-text-indent="false"/>
      <style:text-properties fo:font-style="italic" fo:font-weight="bold" style:font-style-asian="italic" style:font-weight-asian="bold"/>
    </style:style>
    <style:style style:name="Footer" style:family="paragraph" style:parent-style-name="Standard" style:class="extra">
      <style:paragraph-properties fo:line-height="150%">
        <style:tab-stops>
          <style:tab-stop style:position="5.001cm"/>
          <style:tab-stop style:position="7.795cm" style:type="center"/>
          <style:tab-stop style:position="15.58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paragraph-properties fo:line-height="100%" fo:text-align="center" style:justify-single-word="false" fo:keep-with-next="always">
        <style:tab-stops/>
      </style:paragraph-properties>
      <style:text-properties fo:font-size="14pt" fo:font-weight="bold" style:font-size-asian="14pt"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Normal_20__28_Web_29_" style:display-name="Normal (Web)" style:family="paragraph" style:parent-style-name="Standard">
      <style:paragraph-properties fo:margin-top="0.176cm" fo:margin-bottom="0.176cm" loext:contextual-spacing="false" fo:line-height="100%" fo:text-align="start" style:justify-single-word="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Courier New" style:font-family-complex="'Courier New'" style:font-family-generic-complex="modern" style:font-size-complex="12pt"/>
    </style:style>
    <style:style style:name="Corpo" style:family="paragraph" style:default-outline-level="">
      <style: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pt" fo:country="PT"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Quotations" style:family="paragraph" style:parent-style-name="Standard" style:class="html"/>
    <style:style style:name="Heading_20_1" style:display-name="Heading 1"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nte_20_parág._20_padrão" style:display-name="Fonte parág. padrão" style:family="text"/>
    <style:style style:name="Page_20_Number" style:display-name="Page Number" style:family="text" style:parent-style-name="Fonte_20_parág._20_padrão"/>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nhum" style:family="text">
      <style:text-properties fo:language="pt" fo:country="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rsid="006688aa" officeooo:paragraph-rsid="006688aa"/>
    </style:style>
    <style:style style:name="MP2" style:family="paragraph" style:parent-style-name="Heading_20_3">
      <style:paragraph-properties fo:margin-top="0cm" fo:margin-bottom="0cm" loext:contextual-spacing="false" fo:text-align="end"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MP3" style:family="paragraph" style:parent-style-name="Standard">
      <style:paragraph-properties fo:margin-top="0cm" fo:margin-bottom="0cm" loext:contextual-spacing="false"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MP4" style:family="paragraph" style:parent-style-name="Standard">
      <style:paragraph-properties fo:margin-top="0cm" fo:margin-bottom="0cm" loext:contextual-spacing="false" fo:text-align="center"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MP5"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1.08cm" fo:margin-bottom="2cm" fo:margin-left="4.03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503cm" fo:margin-left="0cm" fo:margin-right="0cm" fo:margin-bottom="0.499cm" fo:border-top="none" fo:border-bottom="0.26pt solid #000000" fo:border-left="none" fo:border-right="none" fo:padding="0.199cm" style:shadow="none" draw:fill="bitmap" draw:fill-image-name="Bitmap_20_1" style:repeat="no-repeat" draw:fill-image-ref-point="top-left">
          <style:background-image xlink:href="Pictures/100000000000046B000000EA2F39242C.png" xlink:type="simple" xlink:actuate="onLoad" style:repeat="stretch"/>
        </style:header-footer-properties>
      </style:header-style>
      <style:footer-style/>
    </style:page-layout>
    <style:page-layout style:name="Mpm2">
      <style:page-layout-properties fo:page-width="21.001cm" fo:page-height="29.7cm" style:num-format="1" style:print-orientation="portrait" fo:margin-top="1.27cm" fo:margin-bottom="1.27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5.997cm" fo:margin-left="0cm" fo:margin-right="0cm" fo:margin-bottom="0.3cm" fo:border-top="none" fo:border-bottom="0.26pt solid #000000" fo:border-left="none" fo:border-right="none" fo:padding="0.199cm" style:shadow="none" style:dynamic-spacing="false" draw:fill="bitmap" draw:fill-image-name="Bitmap_20_2" style:repeat="no-repeat" draw:fill-image-ref-point="top">
          <style:background-image xlink:href="Pictures/10000201000007630000029761EB534F.png" xlink:type="simple" xlink:actuate="onLoad" style:repeat="stretch"/>
        </style:header-footer-properties>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header>
        <text:p text:style-name="MP1">­</text:p>
      </style:header>
    </style:master-page>
    <style:master-page style:name="First_20_Page" style:display-name="First Page" style:page-layout-name="Mpm2" style:next-style-name="Standard">
      <style:header>
        <text:p text:style-name="MP2">PR-MS-00000339/2017</text:p>
        <text:p text:style-name="MP3"/>
        <text:p text:style-name="MP4"/>
        <text:p text:style-name="MP4"/>
        <text:p text:style-name="MP4"/>
        <text:p text:style-name="MP4"/>
        <text:p text:style-name="MP4"/>
      </style:header>
      <style:footer>
        <text:p text:style-name="MP5"><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4:22:46.663000000</meta:creation-date>
    <meta:editing-duration>PT2H12M57S</meta:editing-duration>
    <meta:editing-cycles>50</meta:editing-cycles>
    <meta:generator>LibreOffice/4.4.5.2$Windows_x86 LibreOffice_project/a22f674fd25a3b6f45bdebf25400ed2adff0ff99</meta:generator>
    <dc:date>2017-03-06T15:09:01.400000000</dc:date>
    <meta:print-date>2017-01-10T14:31:26.148000000</meta:print-date>
    <dc:creator>PRMS MPF</dc:creator>
    <meta:printed-by>PRMS MPF</meta:printed-by>
    <meta:document-statistic meta:table-count="0" meta:image-count="0" meta:object-count="0" meta:page-count="4" meta:paragraph-count="55" meta:word-count="1348" meta:character-count="8573" meta:non-whitespace-character-count="7270"/>
  </office:meta>
</office:document-meta>
</file>