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558 DE 14 DE AGOSTO DE 2013</text:p>
      <text:p text:style-name="P1">O PROCURADOR-GERAL DA REPÚBLICA, <text:span text:style-name="T1">no uso de suas atribuições, tendo em vista os termos da Portaria PGR nº 588, de 3 de setembro de 2003, publicada no D.O.U., Seção I, de 5 de setembro de 2003, e o contido no Ofício PRR/3ª Região GPC nº 3357, de 12 de agosto de 2013, da Procuradoria Regional da República da 3ª Região, resolve:</text:span></text:p>
      <text:p text:style-name="P2">Art. 1º Nomear, no âmbito da Procuradoria Regional da República da 3ª Região, Comissão Eleitoral e Apuradora integrada pelos Procuradores Regionais da República MARIA IRANEIDE OLINDA SANTORO FACCHINI, SAMANTHA CHANTAL DOBROWOLSKI e JOÃO FRANCISCO BEZERRA DE CARVALHO para, sob a presidência da primeira, realizar a eleição relativa à escolha do Procurador-Chefe, titular e substituto. <text:s/></text:p>
      <text:p text:style-name="P1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3805/DOU2_2013_08_16.pdf?sequence=1"><text:span text:style-name="Strong_20_Emphasis"><text:span text:style-name="T4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12T12:56:51.76</meta:creation-date>
    <meta:editing-cycles>7</meta:editing-cycles>
    <meta:editing-duration>PT00H22M22S</meta:editing-duration>
    <meta:initial-creator>pgr pgr</meta:initial-creator>
    <dc:date>2014-01-30T11:06:19.21</dc:date>
    <meta:printed-by>pgr pgr</meta:printed-by>
    <meta:print-date>2013-08-12T13:10:05.79</meta:print-date>
    <meta:document-statistic meta:table-count="0" meta:image-count="0" meta:object-count="0" meta:page-count="1" meta:paragraph-count="6" meta:word-count="156" meta:character-count="935"/>
    <meta:user-defined meta:name="Info 1"/>
    <meta:user-defined meta:name="Info 2"/>
    <meta:user-defined meta:name="Info 3"/>
    <meta:user-defined meta:name="Info 4"/>
  </office:meta>
</office:document-meta>
</file>