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underline-style="none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Quadro1" text:anchor-type="char" svg:x="3.009cm" svg:y="27.684cm" svg:width="7.95cm" svg:height="0.457cm" draw:z-index="0"><draw:text-box><text:p text:style-name="P3"/></draw:text-box></draw:frame>PORTARIA PGR N.º 151 DE 29 DE MARÇO DE 2011</text:p>
      <text:p text:style-name="P1">O PROCURADOR-GERAL DA REPÚBLICA, no uso de suas atribuições, tendo em vista o contido no Procedimento Administrativo MPF/PGR n<text:span text:style-name="T1">o</text:span> 1.00.000.003798/2011-57, resolve:</text:p>
      <text:p text:style-name="P1">Autorizar o afastamento do país, <text:span text:style-name="T2">com ônus</text:span>, da servidora GEORGIA RENATA SANCHEZ DIOGO, Assessora-Chefe da Assessoria de Cooperação Jurídica Internacional, no período de 3<text:span text:style-name="T2"> a 8 de abril de 2011</text:span>, para assessorar a Subprocuradora-Geral da República DENISE VINCI TÚLIO na missão de prospecção da Agência Brasileira de Cooperação do Ministério das Relações Exteriores sobre Áreas de Direito, Segurança e Justiça<text:span text:style-name="T3">”</text:span>, em Assunção, Paraguai.</text:p>
      <text:p text:style-name="P2">ROBE<text:span text:style-name="T4">RTO</text:span> MONTEIRO GURGEL SANTOS</text:p>
      <text:p text:style-name="P1"/>
      <text:p text:style-name="P5"><text:a xlink:type="simple" xlink:href="http://bibliotecadigital.mpf.mp.br/xmlui/bitstream/handle/123456789/9446/DOU2_2011_03_31.pdf?sequence=1">Publicado no Diário Oficial da União nº 62 de 31/03/2011, seção 2, <text:s/>página 5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fo:text-indent="0cm" style:auto-text-indent="false"/>
    </style:style>
    <style:style style:name="H1" style:family="paragraph" style:parent-style-name="Standard" style:next-style-name="Standard" style:default-outline-level="2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default-outline-level="3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default-outline-level="4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default-outline-level="5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default-outline-level="6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default-outline-level="7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2cm 0.035cm 0.002cm" fo:padding="0cm" fo:border-left="none" fo:border-right="none" fo:border-top="0.039cm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2cm 0.035cm 0.002cm" fo:padding="0cm" fo:border-left="none" fo:border-right="none" fo:border-top="none" fo:border-bottom="0.039cm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" style:display-name="Fonte parág. padrão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Hiper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7-10-19T09:22:24</meta:creation-date>
    <dc:date>2014-03-14T15:50:19.96</dc:date>
    <meta:print-date>2011-03-25T17:48:24</meta:print-date>
    <dc:language>pt-BR</dc:language>
    <meta:editing-cycles>35</meta:editing-cycles>
    <meta:editing-duration>PT02H54M43S</meta:editing-duration>
    <meta:document-statistic meta:table-count="0" meta:image-count="0" meta:object-count="0" meta:page-count="1" meta:paragraph-count="5" meta:word-count="112" meta:character-count="741"/>
    <meta:user-defined meta:name="Info 1"/>
    <meta:user-defined meta:name="Info 2"/>
    <meta:user-defined meta:name="Info 3"/>
    <meta:user-defined meta:name="Info 4"/>
  </office:meta>
</office:document-meta>
</file>