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CNJ - Sessão - Sanseverino.odt</text:p>
        </draw:text-box>
      </draw:frame>
      <text:p text:style-name="P5">PORTARIA PGR Nº 125 <text:s/>DE 19 DE MARÇ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65ª Sessão Ordinária do Conselho Nacional de Justiça, a realizar-se em 19 de março de 2013.</text:p>
      <text:p text:style-name="P3">ROBERTO MONTEIRO GURGEL SANTOS</text:p>
      <text:p text:style-name="P3"/>
      <text:p text:style-name="P4"><text:a xlink:type="simple" xlink:href="http://bibliotecadigital.mpf.mp.br/xmlui/bitstream/handle/123456789/3281/DOU2_2013_03_20.pdf?sequence=1">Publicado no Diário Oficial da União nº 54 de 20/03/2013, seção 2 <text:s/>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date>2014-01-27T09:52:50.71</dc:date>
    <meta:printed-by>PGR PGR</meta:printed-by>
    <meta:print-date>2012-02-10T12:41:20</meta:print-date>
    <dc:language>pt-BR</dc:language>
    <meta:editing-cycles>13</meta:editing-cycles>
    <meta:editing-duration>PT00H24M13S</meta:editing-duration>
    <meta:document-statistic meta:table-count="0" meta:image-count="0" meta:object-count="0" meta:page-count="1" meta:paragraph-count="6" meta:word-count="113" meta:character-count="698"/>
    <meta:user-defined meta:name="Info 1"/>
    <meta:user-defined meta:name="Info 2"/>
    <meta:user-defined meta:name="Info 3"/>
    <meta:user-defined meta:name="Info 4"/>
  </office:meta>
</office:document-meta>
</file>