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indent="2.64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center" style:justify-single-word="false" fo:text-indent="2.646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" style:family="paragraph" style:parent-style-name="Aristides">
      <style:paragraph-properties fo:margin-top="1.693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4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/>
    </style:style>
    <style:style style:name="P5" style:family="paragraph" style:parent-style-name="Aristides">
      <style:paragraph-properties fo:margin-top="0cm" fo:margin-bottom="0cm" fo:line-height="100%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Portaria" style:master-page-name="Standard">
      <style:paragraph-properties fo:margin-left="0cm" fo:margin-right="0cm" fo:margin-top="2.54cm" fo:margin-bottom="0.212cm" fo:line-height="0.459cm" fo:text-indent="2.64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color="#404040" style:font-name="Ari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67 DE 18 DE SETEMBRO DE 2012</text:p>
      <text:p text:style-name="P1">A PROCURADORA-GERAL DA REPÚBLICA EM EXERCÍCIO, no uso de suas atribuições e tendo em vista o Ofício n° 6307/2012/MPF/PR/CE, de 11 de setembro de 2012 (processo CSMPF nº 1.00.001.000109/2012-23), resolve:</text:p>
      <text:p text:style-name="P1">Revogar, a pedido, a Portaria PGR nº 537, de 10 de setembro de 2012, publicada no Diário Oficial da União, Seção 2, p. 54, de 11 subsequente.</text:p>
      <text:p text:style-name="P1"/>
      <text:p text:style-name="P1"/>
      <text:p text:style-name="P1"/>
      <text:p text:style-name="P2">DEBORAH MACEDO DUPRAT DE BRITTO PEREIRA</text:p>
      <text:p text:style-name="P6"><text:span text:style-name="Strong_20_Emphasis"><text:span text:style-name="T1"/></text:span></text:p>
      <text:p text:style-name="P6"><text:a xlink:type="simple" xlink:href="http://bibliotecadigital.mpf.mp.br/xmlui/bitstream/handle/123456789/3105/DOU2_2012_09_19.pdf?sequence=1"><text:span text:style-name="Strong_20_Emphasis"><text:span text:style-name="T1">Publicado no Diário Oficial da União 182º de 19/09/2012, seção 2, página 64.</text:span></text:span></text:a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01cm" fo:margin-right="2.101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3-14T10:57:00</meta:creation-date>
    <dc:date>2014-02-04T13:48:53.71</dc:date>
    <meta:print-date>2012-06-25T12:53:54.23</meta:print-date>
    <dc:language>pt-BR</dc:language>
    <meta:editing-cycles>34</meta:editing-cycles>
    <meta:editing-duration>PT04H16M08S</meta:editing-duration>
    <dc:creator>PGR PGR</dc:creator>
    <meta:printed-by>pgr pgr</meta:printed-by>
    <meta:document-statistic meta:table-count="0" meta:image-count="0" meta:object-count="0" meta:page-count="1" meta:paragraph-count="5" meta:word-count="86" meta:character-count="505"/>
    <meta:user-defined meta:name="Info 1"/>
    <meta:user-defined meta:name="Info 2"/>
    <meta:user-defined meta:name="Info 3"/>
    <meta:user-defined meta:name="Info 4"/>
  </office:meta>
</office:document-meta>
</file>