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style:font-name="Arial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06cm" svg:height="0.413cm" draw:z-index="0"><draw:text-box><text:p text:style-name="P1">SECEXP-PR-RN-00006278-2013.odt</text:p></draw:text-box></draw:frame><text:span text:style-name="T1">P</text:span><text:span text:style-name="T1">ORTARIA PGR Nº 186 DE 22 DE ABRIL DE 2013</text:span></text:p>
      <text:p text:style-name="P2"><text:span text:style-name="T1">O </text:span><text:span text:style-name="T2">PROCURADOR-GERAL DA REPÚBLICA, no uso de suas atribuições, com fundamento no art. 77, parágrafo único, da Lei Complementar nº 75, de 20 de maio de 1993, tendo em vista o contido no Ofício <text:s/>nº 50/2013-PRE/RN, de 8 de abril de 2013, da Procuradoria Regional Eleitoral no Estado do Rio Grande do Norte, e por necessidade de serviço, resolve:</text:span></text:p>
      <text:p text:style-name="P2"><text:span text:style-name="T2">Designar a Procuradora da República </text:span><text:span text:style-name="T3">CLARISIER AZEVEDO CAVALCANTE DE MORAIS</text:span><text:span text:style-name="T4"> </text:span><text:span text:style-name="T2">para, sem prejuízo de suas atribuições, oficiar, sob a coordenação do Procurador Regional Eleitoral, perante o Tribunal Regional Eleitoral do Rio Grande do Norte, como Procuradora Eleitoral Auxiliar, no período de 16 de abril a 12 de maio de 2013.</text:span>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4993/DOU2_2013_04_23.pdf?sequence=1">Publicado no Diário Oficial da União nº 77 de 23/04/2013, seção 2, <text:s/>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8-14T14:39:59</meta:creation-date>
    <meta:print-date>2010-04-19T16:09:00</meta:print-date>
    <meta:editing-cycles>4</meta:editing-cycles>
    <meta:editing-duration>PT574H25M28S</meta:editing-duration>
    <meta:generator>BrOffice.org/3.2$Win32 OpenOffice.org_project/320m18$Build-9502</meta:generator>
    <dc:date>2014-02-11T13:34:09.63</dc:date>
    <meta:document-statistic meta:table-count="0" meta:image-count="0" meta:object-count="0" meta:page-count="1" meta:paragraph-count="6" meta:word-count="138" meta:character-count="842"/>
  </office:meta>
</office:document-meta>
</file>