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Lucida Sans Unicode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2382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162, DE 2 DE MAIO DE 2017.</text:p>
      <text:p text:style-name="P10"/>
      <text:p text:style-name="P10"/>
      <text:p text:style-name="P10"/>
      <text:p text:style-name="P14">Designa o Procurador da República <text:span text:style-name="T2">Sérgio Rodrigo Pimentel de Castro Pinto</text:span> para atuar, no período de 15 a 19 de maio de 2017, em substituição, no 8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3"><text:span text:style-name="T5">Art. 1º </text:span><text:span text:style-name="T6">Designar o Procurador da República </text:span><text:span text:style-name="T6">Sérgio Rodrigo Pimentel de Castro Pinto, matrícula 01092-8, para atuar, no período de 15 a 19 de maio de 2017</text:span><text:span text:style-name="T6">, em substituição, no 8º Ofício da PR/PB, titularizado pelo Procurador da República Rodrigo Gomes Teixeira, matrícula 01192-8, afastado, no citado período, para <text:s/>participação de curso ministrado pela ESMPU (Bolsa Capacitação).</text:span></text:p>
      <text:p text:style-name="P12"/>
      <text:p text:style-name="P12"/>
      <text:p text:style-name="P18">RODOLFO ALVES SILVA</text:p>
      <text:p text:style-name="P18"/>
      <text:p text:style-name="P18"/>
      <text:p text:style-name="P19"><text:s text:c="2"/><text:span text:style-name="T7">Esse texto não substitui o</text:span> <text:a xlink:type="simple" xlink:href="http://bibliotecadigital.mpf.mp.br/bdmpf/bitstream/handle/11549/104690/DMPF_ADM_20170505.pdf?sequence=1&amp;isAllowed=y">publicado no DMPF-e, Brasília, DF, 05 mai. 2017. Caderno Administrativo, p. 63.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9M51S</meta:editing-duration>
    <meta:editing-cycles>53</meta:editing-cycles>
    <meta:generator>BrOffice.org/3.2$Win32 OpenOffice.org_project/320m18$Build-9502</meta:generator>
    <meta:print-date>2016-01-28T18:28:55.955000000</meta:print-date>
    <dc:date>2017-06-12T12:31:28.74</dc:date>
    <dc:creator>PGR PGR</dc:creator>
    <meta:document-statistic meta:table-count="0" meta:image-count="1" meta:object-count="0" meta:page-count="1" meta:paragraph-count="9" meta:word-count="190" meta:character-count="1228"/>
  </office:meta>
</office:document-meta>
</file>