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start" style:justify-single-word="false"/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ORTARIA Nº 118, de 31 de maio de 2010. </text:p>
      <text:p text:style-name="P7"/>
      <text:p text:style-name="P6"/>
      <text:p text:style-name="P12">O PROCURADOR-CHEFE DA PROCURADORIA DA REPÚBLICA NO ESTADO DE MINAS GERAIS, no uso da competência que lhe foi delegada pela Portaria PGR nº 54, de 19 de fevereiro 1993, resolve:</text:p>
      <text:p text:style-name="P12"/>
      <text:p text:style-name="P12"/>
      <text:p text:style-name="P12">Designar KARINA CREPALDI ALVES DUARTE, matrícula 17053-4, ocupante do cargo de Analista Processual, para exercer a função de confiança de Assessor Nível I, Código FC-2, do Gabinete do Dr. André Luiz Tarquínio da Silva Barreto, dispensando-a, em consequência, da função de confiança de Assessor - Nível I, Código FC-2, do Gabinete do Dr. Onofre de Faria Martins, ambas, da Procuradoria da República no Município de Juiz de Fora no Estado de Minas Gerais.</text:p>
      <text:p text:style-name="P11"/>
      <text:p text:style-name="P11"/>
      <text:p text:style-name="P11"/>
      <text:p text:style-name="P11"/>
      <text:p text:style-name="P14"/>
      <text:p text:style-name="P4"><text:span text:style-name="T2"><text:s text:c="8"/></text:span><text:span text:style-name="T2">TARCÍSIO HENRIQUES FILHO</text:span></text:p>
      <text:p text:style-name="P4"><text:span text:style-name="T2"><text:s text:c="9"/></text:span><text:span text:style-name="T2">Procurador-Chefe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45181/DOU2_2010_06_01.pdf?sequence=1"><text:span text:style-name="T2">Publicado no Diário Oficial da União n. 103 de 01/06/2010, Seção 2 p. 56.</text:span></text:a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8:28:00</meta:creation-date>
    <dc:date>2014-10-21T09:14:39.52</dc:date>
    <meta:print-date>2008-12-29T15:56:00</meta:print-date>
    <meta:editing-cycles>5</meta:editing-cycles>
    <meta:editing-duration>PT574H12M39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39" meta:character-count="867"/>
  </office:meta>
</office:document-meta>
</file>