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87 DE 29 DE MAIO DE 2012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2009/2012, de 24 de maio de 2012, da Procuradoria Regional da República da 3ª Região, resolve:</text:p>
      <text:p text:style-name="P2">Art. 1º Designar as Procuradoras Regionais da República MÔNICA NICIDA GARCIA e JANICE AGOSTINHO BARRETO ASCARI para exercerem, até o dia 30 de setembro de 2013, respectivamente, as funções de Procuradora-Chefe e Procuradora-Chefe Substituta da Procuradoria Regional da República da 3ª Região.</text:p>
      <text:p text:style-name="P2">Art. 2º Esta portaria produz efeitos a partir de 29 de junho de 2012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388/DO2_2012_05_30.pdf?sequence=1"><text:span text:style-name="Strong_20_Emphasis"><text:span text:style-name="T2"/></text:span></text:a></text:p>
      <text:p text:style-name="P3"><text:a xlink:type="simple" xlink:href="http://bibliotecadigital.mpf.mp.br/xmlui/bitstream/handle/123456789/4388/DO2_2012_05_30.pdf?sequence=1"><text:span text:style-name="Strong_20_Emphasis"><text:span text:style-name="T2">Publicado no Diário Oficial da União nº 104 de 30/05/2012, seção 2, página 56.</text:span></text:span></text:a><text:a xlink:type="simple" xlink:href="http://bibliotecadigital.mpf.mp.br/xmlui/bitstream/handle/123456789/4388/DO2_2012_05_30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5-25T20:15:54.85</meta:creation-date>
    <meta:editing-cycles>5</meta:editing-cycles>
    <meta:editing-duration>PT00H34M03S</meta:editing-duration>
    <meta:initial-creator>pgr pgr</meta:initial-creator>
    <dc:date>2014-01-24T15:49:19.01</dc:date>
    <dc:creator>PGR PGR</dc:creator>
    <meta:document-statistic meta:table-count="0" meta:image-count="0" meta:object-count="0" meta:page-count="1" meta:paragraph-count="6" meta:word-count="165" meta:character-count="934"/>
    <meta:user-defined meta:name="Info 1"/>
    <meta:user-defined meta:name="Info 2"/>
    <meta:user-defined meta:name="Info 3"/>
    <meta:user-defined meta:name="Info 4"/>
  </office:meta>
</office:document-meta>
</file>