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top="2cm" fo:margin-bottom="0cm" fo:line-height="100%" fo:text-align="center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9"><draw:frame draw:style-name="fr2" draw:name="Quadro1" text:anchor-type="paragraph" svg:x="11.621cm" svg:y="0.924cm" svg:width="3.829cm" draw:z-index="2"><draw:text-box fo:min-height="0.503cm"><text:p text:style-name="P2">PGR-00106525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4">PROCURADORIA-GERAL DA REPÚBLICA</text:span></text:p><text:p text:style-name="P11"><text:span text:style-name="T4">GABINETE DO PROCURADOR-GERAL DA REPÚBLICA</text:span></text:p></draw:text-box></draw:frame></draw:g></text:p>
      <text:p text:style-name="P3">PORTARIA PGR/MPF N<text:span text:style-name="T1">º</text:span> 392, DE 21 DE MAIO DE 2014</text:p>
      <text:p text:style-name="P7">A PROCURADORA-GERAL DA REPÚBLICA EM EXERCÍCIO, no uso de suas atribuições, tendo em vista o contido no Processo Administrativo nº 1.00.000.006484/2014-59, resolve:</text:p>
      <text:p text:style-name="P7">Autorizar o afastamento do país, com ônus, do Procurador Regional da República VLADIMIR BARROS ARAS, Secretário de Cooperação Jurídica Internacional do Gabinete do Procurador-Geral da República, <text:span text:style-name="T3">no período de 2 a 6 <text:s text:c="4"/>de junho de 2014</text:span><text:span text:style-name="T2">, para, na qualidade de representante do Ministério Público Federal, participar de missão oficial à República Italiana, com o objetivo de acompanhar o Processo de Extradição nº 13/14, em curso na Corte de Apelação de Bolonha, relativo a caso em andamento na Procuradoria-Geral da República, a realizar-se nos dias 4 e 5 de junho de 2014, em Bolonha e Roma, Itália.</text:span></text:p>
      <text:p text:style-name="P8">Ela Wiecko Volkmer de Castilho</text:p>
      <text:p text:style-name="P4"/>
      <text:p text:style-name="P5"/>
      <text:p text:style-name="P6"/>
      <text:p text:style-name="P6"><text:a xlink:type="simple" xlink:href="http://bibliotecadigital.mpf.mp.br/xmlui/bitstream/handle/123456789/41807/DOU2_2014_05_23.pdf?sequence=1">Publicado no Diário Oficial da União nº 97 de <text:s/>23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19</meta:editing-cycles>
    <meta:editing-duration>PT01H09M28S</meta:editing-duration>
    <dc:date>2014-05-23T11:39:12.03</dc:date>
    <meta:print-date>2014-04-14T20:58:44.59</meta:print-date>
    <meta:document-statistic meta:table-count="0" meta:image-count="0" meta:object-count="0" meta:page-count="1" meta:paragraph-count="7" meta:word-count="149" meta:character-count="939"/>
    <meta:user-defined meta:name="Info 1"/>
    <meta:user-defined meta:name="Info 2"/>
    <meta:user-defined meta:name="Info 3"/>
    <meta:user-defined meta:name="Info 4"/>
  </office:meta>
</office:document-meta>
</file>