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5.556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PR-MG-00000014/2013</text:p>
      <text:p text:style-name="P9"/>
      <text:p text:style-name="P8"/>
      <text:p text:style-name="P11">PORTARIA Nº 02, de 02 de janeiro de 2013. </text:p>
      <text:p text:style-name="P6"/>
      <text:p text:style-name="P2"/>
      <text:p text:style-name="P12"><text:span text:style-name="T2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2"><text:span text:style-name="T3">Designar, </text:span><text:span text:style-name="T2">MARCELO RIBEIRO MOTTA</text:span><text:span text:style-name="T3">, matrícula 19770-0, ocupante do cargo efetivo de Técnico Administrativo, para exercer o encargo de substituto eventual do Coordenador de PRM - Nível I, Código FC-3, da Procuradoria da República no Município de Passos no Estado de Minas Gerais, na vaga do servidor </text:span><text:span text:style-name="T2"><text:s/></text:span><text:span text:style-name="T5">Talmo oliveira carvalho.</text:span></text:p>
      <text:p text:style-name="P13"/>
      <text:p text:style-name="P1"/>
      <text:p text:style-name="P1"/>
      <text:p text:style-name="P1"/>
      <text:p text:style-name="P3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969/bsmpf_2013_01_01.pdf?sequence=1">Publicado no BS/MPF n. 01 1ªquinzena/jan/2013.</text:a></text:p>
      <text:p text:style-name="P14"/>
      <text:p text:style-name="P8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413cm" fo:margin-right="1.859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413cm" fo:margin-right="1.85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8-29T09:15:10.61</dc:date>
    <meta:print-date>2011-12-29T15:07:00</meta:print-date>
    <meta:editing-cycles>5</meta:editing-cycles>
    <meta:editing-duration>PT574H12M51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0" meta:character-count="775"/>
  </office:meta>
</office:document-meta>
</file>