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29cm" fo:margin-left="-1.57cm" fo:margin-right="-1.461cm" table:align="margins" style:writing-mode="lr-tb"/>
    </style:style>
    <style:style style:name="Tabela1.A" style:family="table-column">
      <style:table-column-properties style:column-width="1.847cm" style:rel-column-width="6042*"/>
    </style:style>
    <style:style style:name="Tabela1.B" style:family="table-column">
      <style:table-column-properties style:column-width="6.675cm" style:rel-column-width="21839*"/>
    </style:style>
    <style:style style:name="Tabela1.C" style:family="table-column">
      <style:table-column-properties style:column-width="1.538cm" style:rel-column-width="5032*"/>
    </style:style>
    <style:style style:name="Tabela1.D" style:family="table-column">
      <style:table-column-properties style:column-width="1.785cm" style:rel-column-width="5840*"/>
    </style:style>
    <style:style style:name="Tabela1.E" style:family="table-column">
      <style:table-column-properties style:column-width="6.706cm" style:rel-column-width="21943*"/>
    </style:style>
    <style:style style:name="Tabela1.F" style:family="table-column">
      <style:table-column-properties style:column-width="1.478cm" style:rel-column-width="48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50%" style:text-autospace="none"/>
      <style:text-properties style:font-name="Times New Roman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/>
      <text:p text:style-name="P12"><text:span text:style-name="T7">PORTARIA PGR N</text:span><text:span text:style-name="T5">º </text:span><text:span text:style-name="T6">564, DE 29 DE AGOSTO DE 2002</text:span></text:p>
      <text:p text:style-name="P13"/>
      <text:p text:style-name="P16"><text:span text:style-name="T2">O PROCURADOR-GERAL DA REPÚBLICA, no uso das atribuições que lhe confere o </text:span>artigo 127, § 2º, da Constituição Federal, e tendo em vista as disposições do art. 49, inciso XX, da Lei Complementar n.º 75, de 20 de maio de 1993, resolve:</text:p>
      <text:p text:style-name="P16"/>
      <text:p text:style-name="P15"><text:tab/><text:tab/>Art. 1º. Alterar a <text:a xlink:type="simple" xlink:href="http://bibliotecadigital.mpf.mp.br/xmlui/bitstream/handle/123456789/63062/PORTARIA%20PGR%20Nº%20490,%20DE%2015%20DE%20JULHO%20DE%202002.pdf?sequence=1">Portaria n.º 490, de 15 de julho de 2002</text:a>, para incluir a estrutura da <text:s/>Corregedoria do Ministério Público Federal da e 2ª Câmara de Coordenação e Revisão do Ministério Público Federal, conforme quadro abaixo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17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7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Nº FUNÇÕES COMISSIONADAS</text:p>
          </table:table-cell>
          <table:table-cell table:style-name="Tabela1.A2" office:value-type="string">
            <text:p text:style-name="P18">DENOMINAÇÃO</text:p>
          </table:table-cell>
          <table:table-cell table:style-name="Tabela1.A2" office:value-type="string">
            <text:p text:style-name="P18">CÓDIGO</text:p>
          </table:table-cell>
          <table:table-cell table:style-name="Tabela1.A2" office:value-type="string">
            <text:p text:style-name="P18">Nº FUNÇÕES COMISSIONADAS</text:p>
          </table:table-cell>
          <table:table-cell table:style-name="Tabela1.A2" office:value-type="string">
            <text:p text:style-name="P18">DENOMINAÇÃO</text:p>
          </table:table-cell>
          <table:table-cell table:style-name="Tabela1.F2" office:value-type="string">
            <text:p text:style-name="P18">CÓDIGO</text:p>
          </table:table-cell>
        </table:table-row>
        <table:table-row>
          <table:table-cell table:style-name="Tabela1.A2" office:value-type="string">
            <text:p text:style-name="P17"/>
            <text:p text:style-name="P18">01</text:p>
            <text:p text:style-name="P18">01</text:p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>01</text:p>
            <text:p text:style-name="P18">01</text:p>
            <text:p text:style-name="P18">01</text:p>
            <text:p text:style-name="P18">02</text:p>
          </table:table-cell>
          <table:table-cell table:style-name="Tabela1.A2" office:value-type="string">
            <text:p text:style-name="P19">CORREGEDORIA DO MPF</text:p>
            <text:p text:style-name="P19">Assessor</text:p>
            <text:p text:style-name="P19">Secretário Administrativo</text:p>
            <text:p text:style-name="P19">Secretário Administrativo</text:p>
            <text:p text:style-name="P19"/>
            <text:p text:style-name="P19">…......................................................................</text:p>
            <text:p text:style-name="P19">2ª CÂMARA DE COORDENAÇÃO E REVISÃO</text:p>
            <text:p text:style-name="P19">Assessor</text:p>
            <text:p text:style-name="P19">Assessor</text:p>
            <text:p text:style-name="P19">Assessor</text:p>
            <text:p text:style-name="P19">Secretário Administrativo</text:p>
            <text:p text:style-name="P19">Secretário Administrativo</text:p>
            <text:p text:style-name="P19"/>
          </table:table-cell>
          <table:table-cell table:style-name="Tabela1.A2" office:value-type="string">
            <text:p text:style-name="P17"/>
            <text:p text:style-name="P18">FC-06</text:p>
            <text:p text:style-name="P18">FC-05</text:p>
            <text:p text:style-name="P18">FC-02</text:p>
            <text:p text:style-name="P18"/>
            <text:p text:style-name="P18"/>
            <text:p text:style-name="P18"/>
            <text:p text:style-name="P18">FC-07</text:p>
            <text:p text:style-name="P18">FC-06</text:p>
            <text:p text:style-name="P18">FC-05</text:p>
            <text:p text:style-name="P18">FC-03</text:p>
            <text:p text:style-name="P18">FC-02</text:p>
          </table:table-cell>
          <table:table-cell table:style-name="Tabela1.A2" office:value-type="string">
            <text:p text:style-name="P17"/>
            <text:p text:style-name="P18">02</text:p>
            <text:p text:style-name="P18">01</text:p>
            <text:p text:style-name="P18">02</text:p>
            <text:p text:style-name="P18"/>
            <text:p text:style-name="P18"/>
            <text:p text:style-name="P18"/>
            <text:p text:style-name="P18">01</text:p>
            <text:p text:style-name="P18">01</text:p>
            <text:p text:style-name="P18">02</text:p>
            <text:p text:style-name="P18">02</text:p>
            <text:p text:style-name="P18">02</text:p>
          </table:table-cell>
          <table:table-cell table:style-name="Tabela1.A2" office:value-type="string">
            <text:p text:style-name="P19">CORREGEDORIA DO MPF</text:p>
            <text:p text:style-name="P19">Assessor</text:p>
            <text:p text:style-name="P19">Assessor</text:p>
            <text:p text:style-name="P19">Secretário Administrativo</text:p>
            <text:p text:style-name="P19"/>
            <text:p text:style-name="P19">…......................................................................</text:p>
            <text:p text:style-name="P19">2ª CÂMARA DE COORDENAÇÃO E REVISÃO</text:p>
            <text:p text:style-name="P19">Assessor</text:p>
            <text:p text:style-name="P19">Assessor</text:p>
            <text:p text:style-name="P19">Assessor</text:p>
            <text:p text:style-name="P19">Secretário Administrativo</text:p>
            <text:p text:style-name="P19">Secretário Administrativo</text:p>
          </table:table-cell>
          <table:table-cell table:style-name="Tabela1.F2" office:value-type="string">
            <text:p text:style-name="P17"/>
            <text:p text:style-name="P18">FC-05</text:p>
            <text:p text:style-name="P18">FC-03</text:p>
            <text:p text:style-name="P18">FC-02</text:p>
            <text:p text:style-name="P18"/>
            <text:p text:style-name="P18"/>
            <text:p text:style-name="P18"/>
            <text:p text:style-name="P18">FC-07</text:p>
            <text:p text:style-name="P18">FC-06</text:p>
            <text:p text:style-name="P18">FC-05</text:p>
            <text:p text:style-name="P18">FC-03</text:p>
            <text:p text:style-name="P18">FC-02</text:p>
          </table:table-cell>
        </table:table-row>
      </table:table>
      <text:p text:style-name="P21"/>
      <text:p text:style-name="P14"><text:span text:style-name="T4"><text:tab/><text:tab/>Art. 2</text:span><text:span text:style-name="T3">° - Esta Portaria entra em vigor na data de sua publicação.</text:span></text:p>
      <text:p text:style-name="P11"/>
      <text:p text:style-name="P11"/>
      <text:p text:style-name="P11"/>
      <text:p text:style-name="P10"/>
      <text:p text:style-name="P7">GERALDO BRINDEIRO</text:p>
      <text:p text:style-name="P8"/>
      <text:p text:style-name="P8"/>
      <text:p text:style-name="P8"/>
      <text:p text:style-name="P9"><text:a xlink:type="simple" xlink:href="http://bibliotecadigital.mpf.mp.br/xmlui/bitstream/handle/123456789/63046/BSMPF%2016%202002.pdf?sequence=1"><text:span text:style-name="T1">Publicada no BSMPF nº16, 2ª quinzena de agosto de 200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6:25:39.74</dc:date>
    <meta:print-date>2014-07-14T13:39:46.45</meta:print-date>
    <meta:editing-cycles>152</meta:editing-cycles>
    <meta:editing-duration>PT595H51M4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1" meta:paragraph-count="70" meta:word-count="211" meta: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