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fo:font-style="normal"/>
    </style:style>
    <style:style style:name="T5" style:family="text">
      <style:text-properties style:font-style-asian="normal"/>
    </style:style>
    <style:style style:name="T6" style:family="text">
      <style:text-properties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/MPF <text:s/>Nº 297, DE 25 DE ABRIL DE 2014</text:p>
      <text:p text:style-name="P12"/>
      <text:p text:style-name="P12"/>
      <text:p text:style-name="P15">O PROCURADOR-GERAL DA REPÚBLICA, no uso de suas atribuições, com fundamento no art. 77, parágrafo único, da Lei Complementar n° 75, de 20 de ma10 de 1993, tendo em vista o contido no Ofício no 72/2014/ PRE/BA/JAPS, de 24 de abril de 2014, da Procuradoria da República no Estado da Bahia, e por necessidade de serviço, resolve:</text:p>
      <text:p text:style-name="P15">Designar o Procurador da República SAMIR CABUS NACHEF JÚNIOR para, sem prejuízo de suas atribuições, oficiar, conjuntamente e sob a coordenação do Procurador Regional Eleitoral, perante o Tribunal Regional Eleitoral da Bahia, como Procurador Eleitoral Auxiliar, no período de 2 de maio de 2014 até a diplomação dos eleitos.</text:p>
      <text:p text:style-name="P11"/>
      <text:p text:style-name="P11"/>
      <text:p text:style-name="P7">RODRIGO JANOT MONTEIRO DE BARROS</text:p>
      <text:p text:style-name="P8"/>
      <text:p text:style-name="P9"/>
      <text:p text:style-name="P10"><text:a xlink:type="simple" xlink:href="http://bibliotecadigital.mpf.mp.br/xmlui/bitstream/handle/123456789/39028/DOU2_2014_04_30.pdf?sequence=1"><text:span text:style-name="T1">Publicado no Diário Oficial da União nº <text:s/>81 de 30/04/2014, seção 2, p. 78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11T17:54:37.83</dc:date>
    <meta:print-date>2014-07-14T13:39:46.45</meta:print-date>
    <meta:editing-cycles>149</meta:editing-cycles>
    <meta:editing-duration>PT595H02M40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9" meta:word-count="141" meta:character-count="858"/>
    <meta:user-defined meta:name="Informações 1"/>
    <meta:user-defined meta:name="Informações 2"/>
    <meta:user-defined meta:name="Informações 3"/>
    <meta:user-defined meta:name="Informações 4"/>
  </office:meta>
</office:document-meta>
</file>