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0pt" fo:font-weight="normal" style:font-size-asian="10pt" style:font-weight-asian="normal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Header" style:master-page-name="Standard">
      <style:paragraph-properties style:page-number="auto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Heading_20_8">
      <style:paragraph-properties fo:margin-left="4.001cm" fo:margin-right="0cm" fo:text-indent="0cm" style:auto-text-indent="false"/>
      <style:text-properties fo:font-size="10pt" fo:font-weight="normal" style:font-size-asian="10pt" style:font-weight-asian="normal"/>
    </style:style>
    <style:style style:name="P12" style:family="paragraph" style:parent-style-name="Heading_20_8">
      <style:paragraph-properties fo:margin-left="0cm" fo:margin-right="0cm" fo:text-indent="0cm" style:auto-text-indent="false"/>
      <style:text-properties fo:font-size="10pt" fo:font-weight="normal" style:font-size-asian="10pt" style:font-weight-asian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P14" style:family="paragraph" style:parent-style-name="Heading_20_9">
      <style:paragraph-properties fo:margin-left="0cm" fo:margin-right="0cm" fo:text-indent="0cm" style:auto-text-indent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e100" style:font-weight-asian="normal" style:font-weight-complex="normal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a84e0" style:font-size-asian="10pt"/>
    </style:style>
    <style:style style:name="T7" style:family="text">
      <style:text-properties fo:font-size="10pt" officeooo:rsid="001a9733" style:font-size-asian="10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3"><text:s text:c="55"/>PORTARIA PR</text:span><text:span text:style-name="T4">-</text:span><text:span text:style-name="T3">RR Nº 021 </text:span><text:span text:style-name="T4">DE 14 DE MAIO DE 2007</text:span><text:span text:style-name="T3"><text:tab/></text:span><text:tab/><text:tab/><text:tab/></text:p>
      <text:p text:style-name="P5"/>
      <text:p text:style-name="Standard"/>
      <text:p text:style-name="Standard"/>
      <text:p text:style-name="P6"/>
      <text:p text:style-name="WW-Recuo_20_de_20_corpo_20_de_20_texto_20_2">O PROCURADOR-CHEFE DA PROCURADORIA DA REPÚBLICA NO ESTADO DE <text:s/>RORAIMA, no uso de suas atribuições regimentais e da competência que lhe foi delegada pela Portaria nº 54, de 19 de fevereiro de 1993,</text:p>
      <text:p text:style-name="WW-Recuo_20_de_20_corpo_20_de_20_texto_20_2"/>
      <text:p text:style-name="P7"><text:span text:style-name="T1">RESOLVE</text:span>: </text:p>
      <text:p text:style-name="P7"/>
      <text:p text:style-name="P7"><text:span text:style-name="T3">Designar o servidor </text:span><text:span text:style-name="T2">FÁBIO ALMEIDA DE ALENCAR, matrícula n.º 6771-7, </text:span><text:span text:style-name="T3">ocupante do cargo de Técnico Administrativo, código TC 201.00, para exercer a função de Chefe do Setor de Atendimento ao Público, código FC-01</text:span>, da Procuradoria da República no Estado de Roraima.</text:p>
      <text:p text:style-name="P8"/>
      <text:p text:style-name="P8"/>
      <text:p text:style-name="P8"/>
      <text:p text:style-name="P8"/>
      <text:h text:style-name="P11" text:outline-level="8"/>
      <text:h text:style-name="P12" text:outline-level="8">José Milton Nogueira Junior</text:h>
      <text:h text:style-name="P14" text:outline-level="9">Procurador-Chefe <text:s/>- <text:s/>PR/RR </text:h>
      <text:p text:style-name="P13"/>
      <text:p text:style-name="P13"/>
      <text:p text:style-name="P13"/>
      <text:p text:style-name="P9"><text:span text:style-name="T5"><text:s text:c="62"/></text:span><text:a xlink:type="simple" xlink:href="http://bibliotecadigital.mpf.mp.br/xmlui/bitstream/handle/123456789/44228/DOU2_2007_05_21.pdf?sequence=1"><text:span text:style-name="T6">Publicado no DOU nº </text:span></text:a><text:a xlink:type="simple" xlink:href="http://bibliotecadigital.mpf.mp.br/xmlui/bitstream/handle/123456789/44228/DOU2_2007_05_21.pdf?sequence=1"><text:span text:style-name="T7">96, seção 2 de 21/05/2007, p. 46.</text:span></text:a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10-01T11:28:38.05</dc:date>
    <meta:printed-by>Aline Boechat</meta:printed-by>
    <meta:print-date>2007-03-05T16:42:06</meta:print-date>
    <dc:language>pt-BR</dc:language>
    <meta:editing-cycles>31</meta:editing-cycles>
    <meta:editing-duration>PT3H3S</meta:editing-duration>
    <meta:document-statistic meta:table-count="0" meta:image-count="1" meta:object-count="0" meta:page-count="1" meta:paragraph-count="11" meta:word-count="113" meta:character-count="812" meta:non-whitespace-character-count="580"/>
    <meta:user-defined meta:name="Info 1"/>
    <meta:user-defined meta:name="Info 2"/>
    <meta:user-defined meta:name="Info 3"/>
    <meta:user-defined meta:name="Info 4"/>
  </office:meta>
</office:document-meta>
</file>