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NewsGoth BT" svg:font-family="'NewsGoth BT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fo:font-variant="normal" fo:text-transform="none" style:use-window-font-color="true" style:font-name="CG Times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fo:color="#000000" style:font-name="Arial" fo:font-size="10pt" fo:language="pt" fo:country="BR" style:font-name-asian="Times New Roman" style:font-size-asian="10pt" style:font-name-complex="Times New Roman" style:font-size-complex="10pt"/>
    </style:style>
    <style:style style:name="P6" style:family="paragraph" style:parent-style-name="Text_20_body">
      <style:paragraph-properties fo:margin-left="0cm" fo:margin-right="0cm" fo:line-height="100%" fo:orphans="2" fo:widows="2" fo:hyphenation-ladder-count="no-limit" fo:text-indent="2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line-height="100%" fo:orphans="2" fo:widows="2" fo:hyphenation-ladder-count="no-limit" fo:text-indent="2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 style:master-page-name="Standard">
      <style:paragraph-properties fo:margin-left="0cm" fo:margin-right="0cm" fo:line-height="100%" fo:text-align="justify" style:justify-single-word="false" fo:text-indent="2cm" style:auto-text-indent="false" style:page-number="auto"/>
      <style:text-properties fo:font-variant="normal" fo:text-transform="none" style:use-window-font-color="true" style:font-name="CG Times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3"/>
      <text:p text:style-name="P3"/>
      <text:p text:style-name="P5">PORTARIA PGR Nº 763 DE 7 DE DEZEMBRO DE 2012</text:p>
      <text:p text:style-name="P1"/>
      <text:p text:style-name="P2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4"/>
      <text:p text:style-name="P6"><text:span text:style-name="T1">AUTORIZAR, até 31 de dezembro de 2013, com ônus para o Ministério Público Federal, a prorrogação da cessão da servidora JOANA JOSEFA DE ALENCAR LUZ, matrícula nº 17005-4, ocupante do cargo de Analista Processual, para contin</text:span><text:span text:style-name="T2">uar a exercer o cargo em comissão de Chefe de Gabinete, Código CJ-02, no Tribunal Regional Federal da 1ª Região.</text:span></text:p>
      <text:p text:style-name="P7"/>
      <text:p text:style-name="P8"/>
      <text:p text:style-name="P9"/>
      <text:p text:style-name="P9"/>
      <text:p text:style-name="P11">ROBERTO MONTEIRO GURGEL SANTOS</text:p>
      <text:p text:style-name="P11"/>
      <text:p text:style-name="P10"><text:a xlink:type="simple" xlink:href="http://bibliotecadigital.mpf.mp.br/xmlui/bitstream/handle/123456789/29984/DOU2_2012_12_10.pdf?sequence=1">Publicado no Diário Oficial da União nº 237 de 10/12/2012, seção 2 página 5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NewsGoth BT" svg:font-family="'NewsGoth BT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G Times"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Garamond" fo:font-size="13pt" style:font-size-asian="13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NewsGoth BT" fo:font-size="12pt" fo:language="pt" fo:country="BR" style:font-name-asian="NewsGoth BT" style:font-size-asian="12pt" style:language-asian="zh" style:country-asian="CN" style:font-name-complex="NewsGoth BT" style:font-size-complex="12pt" style:language-complex="hi" style:country-complex="IN" fo:hyphenate="false" fo:hyphenation-remain-char-count="2" fo:hyphenation-push-char-count="2"/>
    </style:style>
    <style:style style:name="Pa5" style:family="paragraph" style:parent-style-name="Default" style:next-style-name="Default">
      <style:paragraph-properties style:line-height-at-least="0.372cm" fo:text-align="start" style:justify-single-word="false"/>
      <style:text-properties style:use-window-font-color="true" style:font-name="Times New Roman" fo:font-size="12pt" style:font-name-asian="SimSun1" style:font-size-asian="12pt" style:font-name-complex="Mangal1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Aviso Nº 09, de 28 de janeiro de 2000</dc:title>
    <meta:initial-creator>Secretaria de Pessoal</meta:initial-creator>
    <meta:creation-date>2006-08-24T17:17:00</meta:creation-date>
    <dc:date>2014-04-14T14:39:50.13</dc:date>
    <meta:print-date>2012-10-19T19:01:01.18</meta:print-date>
    <meta:editing-cycles>53</meta:editing-cycles>
    <meta:editing-duration>PT05H04M20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5" meta:word-count="148" meta:character-count="815"/>
  </office:meta>
</office:document-meta>
</file>