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0pt" fo:language="pt" fo:country="P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2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08348/2014 </text:p>
      <text:p text:style-name="P12"/>
      <text:p text:style-name="P13"/>
      <text:p text:style-name="P14"/>
      <text:p text:style-name="P4"><text:span text:style-name="T1"><text:tab/><text:tab/><text:tab/><text:tab/></text:span><text:span text:style-name="T2">PORTARIA Nº 82, de 24 de Fevereiro de 2014</text:span><text:span text:style-name="T4"> </text:span></text:p>
      <text:p text:style-name="P15"/>
      <text:p text:style-name="P5"/>
      <text:p text:style-name="P16"><text:span text:style-name="T3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6"/>
      <text:p text:style-name="P17"><text:span text:style-name="T4">Designar</text:span><text:span text:style-name="T8"> </text:span><text:span text:style-name="T9">Karina MELO FERREIRA</text:span><text:span text:style-name="T4">, matrícula 24692-1, ocupante do cargo de </text:span><text:span text:style-name="T7">Técnico do MPU / Apoio Técnico – <text:s/>Adminstrativo / Administração</text:span><text:span text:style-name="T4">, para exercer o encargo de substituto eventual do Chefe do Setor Jurídico, Código FC-1, da Procuradoria da República no Município de Ipatinga no Estado de Minas Gerais, na vaga da servidora </text:span><text:span text:style-name="T8">SIMONE LUÍZA DE aSSUNÇÃO SOARES</text:span><text:span text:style-name="T4">.</text:span></text:p>
      <text:p text:style-name="P18"/>
      <text:p text:style-name="P19"/>
      <text:p text:style-name="P19"/>
      <text:p text:style-name="P20"/>
      <text:p text:style-name="P11">Adailton Ramos do Nascimento</text:p>
      <text:p text:style-name="P7">Procurador-Chefe</text:p>
      <text:p text:style-name="P7"/>
      <text:p text:style-name="P7"/>
      <text:p text:style-name="P7"/>
      <text:p text:style-name="P7"><text:a xlink:type="simple" xlink:href="http://bibliotecadigital.mpf.mp.br/xmlui/bitstream/handle/123456789/14422/DMPF-ADMINISTRATIVO-2014-02-26_040.pdf?sequence=1"><text:span text:style-name="T11">Publicado no DMPF-e Administrativo n. 40 de 27/02/2014, p. 33.</text:span></text:a></text:p>
      <text:p text:style-name="P7"/>
      <text:p text:style-name="P7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8T16:44:16.49</dc:date>
    <meta:print-date>2010-04-19T18:10:00</meta:print-date>
    <meta:editing-cycles>11</meta:editing-cycles>
    <meta:editing-duration>PT574H13M3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0" meta:character-count="901"/>
  </office:meta>
</office:document-meta>
</file>