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82425" style:font-name="Courier New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Courier New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background-color="#ffffff" style:font-size-asian="11pt" style:font-size-complex="11pt"/>
    </style:style>
    <style:style style:name="T5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color="#000000" style:font-name="Courier New" fo:font-weight="normal" fo:background-color="#ffffff" style:font-weight-asian="normal" style:font-weight-complex="normal"/>
    </style:style>
    <style:style style:name="T8" style:family="text">
      <style:text-properties fo:color="#000000" style:font-name="Courier New" fo:font-weight="normal" style:font-weight-asian="normal" style:font-weight-complex="normal"/>
    </style:style>
    <style:style style:name="T9" style:family="text">
      <style:text-properties fo:color="#000000" style:font-size-asian="11pt" style:font-size-complex="11pt"/>
    </style:style>
    <style:style style:name="T10" style:family="text">
      <style:text-properties fo:color="#000000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style:font-name="Times New Roman" fo:font-weight="normal" fo:background-color="#ffffff" style:font-weight-asian="normal" style:font-weight-complex="normal"/>
    </style:style>
    <style:style style:name="T14" style:family="text">
      <style:text-properties fo:color="#000000" style:font-name="Times New Roman" fo:font-weight="normal" style:font-weight-asian="normal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weight="normal"/>
    </style:style>
    <style:style style:name="T20" style:family="text">
      <style:text-properties fo:font-weight="normal" style:font-size-asian="12pt" style:font-weight-asian="normal" style:font-size-complex="12pt" style:font-weight-complex="normal"/>
    </style:style>
    <style:style style:name="T21" style:family="text">
      <style:text-properties style:font-size-asian="12pt"/>
    </style:style>
    <style:style style:name="T22" style:family="text">
      <style:text-properties style:font-weight-asian="normal"/>
    </style:style>
    <style:style style:name="T23" style:family="text">
      <style:text-properties style:font-size-complex="12pt"/>
    </style:style>
    <style:style style:name="T24" style:family="text">
      <style:text-properties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9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55, DE 14 DE JUNHO DE 2016.</text:p>
      <text:p text:style-name="P4"/>
      <text:p text:style-name="P5"/>
      <text:p text:style-name="P5"/>
      <text:p text:style-name="P9"><text:span text:style-name="T33">O PROCURADOR-CHEFE SUBSTITUTO DA PROCURADORIA DA REPÚBLICA NO ESTADO DE SANTA CATARINA, </text:span><text:span text:style-name="T34">no uso de suas atribuições legais, resolve:</text:span></text:p>
      <text:p text:style-name="P9"><text:span text:style-name="T32">Art. 1º Revogar as Portarias nº 391/2013, nº 436/2013, nº 468/2013, nº 472/2015, nº 556/2013, em razão da remoção do Procurador da República Anderson Lodetti de Oliveira.</text:span></text:p>
      <text:p text:style-name="P9"><text:span text:style-name="T32">Art. 2º Retornem ao ofício único da PRM/Caçador os autos nº 5001528-13.2012.404.7211, <text:s/>nº 5001096-57.2013.404.7211, nº 5001650-26.2012.404.7211, nº 5000584-11.2012.404.7211, nº 1.33.009.000087/2011-08, nº 000021-39-2011.404.7211, nº 5003461-21.2012.404.7211, nº 1.33.009.000032/2012-71, nº 1.33.009.000097/2009-11, nº 1.33.009.000041/2011-81, nº 1.33.009.000086/2012-36, nº 1.33.009.000087/2012-81, nº 1.33.009.000088/2012-25, nº 1.33.009.000089/2012-70, nº 1.33.009.000090/2012-02, nº 1.33.009.000091/2012-49, nº 1.33.009.000092/2012-93, nº 1.33.009.000093/2012-38, nº 1.33.009.000094/2012-82, nº 1.33.009.000095/2012-27, <text:s/>nº 1.33.009.000096/2012-71, nº 1.33.009.000097/2012-16, nº 1.33.009.000098/2012-61, nº 1.33.009.000018/2013-58, nº 5002392-17.2013.404.7211, nº 0001013-34.2010.404.7211, registrando-se nos sistemas o impedimento do Procurador da República Anderson Lodetti de Oliveira.</text:span></text:p>
      <text:p text:style-name="P10"><text:span text:style-name="T14"/></text:p>
      <text:p text:style-name="P3"/>
      <text:p text:style-name="P3"/>
      <text:p text:style-name="P4">MARCELO DA MOTA</text:p>
      <text:p text:style-name="P4"/>
      <text:p text:style-name="P4"/>
      <text:p text:style-name="P3"><text:a xlink:type="simple" xlink:href="http://textual.pgr.mpf.mp.br/aplicativos/bases/DiarioMPF/EDMPF-EXT/DMPF-EXTRAJUDICIAL-2016-06-20.pdf">Publicada no DMPF-e, Brasília, DF, 21 jun. 2016, p. 6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2T14:10:33.98</dc:date>
    <meta:editing-duration>PT04H31M50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52" meta:character-count="1373"/>
  </office:meta>
</office:document-meta>
</file>