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western">
      <style:paragraph-properties fo:margin-top="0.176cm" fo:margin-bottom="0cm" fo:text-align="justify" style:justify-single-word="false"/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 style:parent-style-name="western">
      <style:paragraph-properties fo:margin-top="0.176cm" fo:margin-bottom="0cm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color="#000000" fo:language="pt" fo:country="BR" style:font-name-asian="Times New Roman" style:font-name-complex="Times New Roman" style:font-weight-complex="bold"/>
    </style:style>
    <style:style style:name="T2" style:family="text">
      <style:text-properties fo:color="#000000" style:font-name="Times New Roman" fo:language="pt" fo:country="BR" style:font-name-asian="Times New Roman" style:font-name-complex="Times New Roman"/>
    </style:style>
    <style:style style:name="T3" style:family="text">
      <style:text-properties fo:color="#000000" style:language-asian="zxx" style:country-asian="none" style:language-complex="zxx" style:country-complex="none"/>
    </style:style>
    <style:style style:name="T4" style:family="text">
      <style:text-properties style:use-window-font-color="true" fo:letter-spacing="0.011cm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fo:letter-spacing="0.011cm" fo:language="pt" fo:country="BR" fo:font-weight="normal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6" style:family="text">
      <style:text-properties style:use-window-font-color="true" fo:letter-spacing="0.011cm" fo:language="pt" fo:country="BR" fo:font-weight="normal" fo:background-color="transparent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7" style:family="text">
      <style:text-properties fo:color="#231f20" style:font-name="Times New Roman" fo:language="pt" fo:country="BR" style:font-name-asian="Times New Roman1" style:font-name-complex="Times New Roman1"/>
    </style:style>
    <style:style style:name="T8" style:family="text">
      <style:text-properties fo:color="#231f20" style:font-name="Times New Roman" fo:language="pt" fo:country="BR" style:font-name-asian="Times New Roman" style:font-name-complex="Times New Roman"/>
    </style:style>
    <style:style style:name="T9" style:family="text">
      <style:text-properties style:language-asian="zxx" style:country-asian="none" style:language-complex="zxx" style:country-complex="none"/>
    </style:style>
    <style:style style:name="T10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" style:family="text">
      <style:text-properties fo:letter-spacing="0.011cm" fo:font-weight="normal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paragraph" svg:x="6.943cm" svg:y="0.388cm" svg:width="3.318cm" svg:height="2.515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]</text:p>
      <text:p text:style-name="P1"/>
      <text:p text:style-name="P1"/>
      <text:p text:style-name="P2">MINISTÉRIO PÚBLICO FEDERAL</text:p>
      <text:p text:style-name="P2">Procuradoria da República na Paraíba</text:p>
      <text:p text:style-name="P8"/>
      <text:p text:style-name="P2">PORTARIA Nº 26, DE 13 DE MARÇO DE 2012.</text:p>
      <text:p text:style-name="P3"/>
      <text:p text:style-name="P3"/>
      <text:p text:style-name="P4"><text:span text:style-name="T9"><text:tab/><text:tab/>O PROCURADOR-CHEFE SUBSTITUTO DA PROCURADORIA DA REPÚBLICA NA PARAÍBA, no uso da competência que lhe foi delegada pela </text:span><text:span text:style-name="T3">Portaria PGR nº 591, de 20 de novembro de 2008,</text:span><text:span text:style-name="T9"> e em cumprimento ao <text:s/>disposto no art. 67 da Lei nº 8.666/93 atualizada, resolve:</text:span></text:p>
      <text:p text:style-name="P3"><text:tab/><text:tab/></text:p>
      <text:p text:style-name="P4"><text:span text:style-name="T10"><text:tab/><text:tab/>Art. 1º. – </text:span><text:span text:style-name="T11">Designar os servidores LEONARDO MOTA MEIRA, ocupante do cargo de Técnico Administrativo, matrícula 5120, e LEONALDO DE SOUSA SIMÕES, ocupante do cargo de Técnico de Apoio Especializado/Transporte, matrícula nº 2557, respectivamente, como Gestor e Gestor-Substituto do CONTRATO nº 11/2011, firmado com a empresa </text:span><text:span text:style-name="T4">CONSTRUTORA LEON SOUSA</text:span><text:span text:style-name="T5"> LTDA., </text:span><text:span text:style-name="T11">que tem por objeto</text:span><text:span text:style-name="T12"> prestação de serviço</text:span><text:span text:style-name="T6"> de manutenção predial preventiva e corretiva nas instalações elétricas, hidro-sanitárias, telefônica e serviços gerais dos edifícios-sede da Procuradoria da República na Paraíba, em João Pessoa e nas unidades do MPF em Campina Grande e Sousa, com fornecimento de mão de obra e equipamentos necessários à execução dos serviços e reposição de peças e materiais novos</text:span><text:span text:style-name="T10">.</text:span></text:p>
      <text:p text:style-name="P7"/>
      <text:p text:style-name="P7"><text:span text:style-name="T1"><text:tab/><text:tab/>Art. 2º. Revogar a Portaria PR/PB nº 01</text:span><text:span text:style-name="T2">, de 09.01.2012, publicada no </text:span><text:span text:style-name="T7">Boletim de Serviço – MPF - Ano XXVI - nº 01 - 1ª quinzena de janeiro de 2012</text:span><text:span text:style-name="T8">.</text:span></text:p>
      <text:p text:style-name="P10"><text:tab/><text:tab/><text:tab/><text:tab/><text:tab/><text:tab/><text:tab/><text:tab/></text:p>
      <text:p text:style-name="P5"/>
      <text:p text:style-name="P6">RODOLFO ALVES SILVA</text:p>
      <text:p text:style-name="P6"/>
      <text:p text:style-name="P9"><text:a xlink:type="simple" xlink:href="http://bibliotecadigital.mpf.mp.br/bdmpf/bitstream/handle/123456789/39948/bsmpf_050312.pdf?sequence=1&amp;isAllowed=y">Publicado no BSMPF, nº 05, 1. quinzena de mar. 2012, p. 227</text:a>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5-07-24T11:16:05.77</dc:date>
    <meta:print-date>2008-01-28T18:13:00</meta:print-date>
    <meta:editing-cycles>8</meta:editing-cycles>
    <meta:editing-duration>PT574H21M0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217" meta:character-count="1347"/>
  </office:meta>
</office:document-meta>
</file>