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Recuo_20_de_20_corpo_20_de_20_texto_20_2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4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5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Arial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fo:color="#808080" style:font-name="Courier New" fo:font-size="11pt" fo:font-weight="bold" style:font-size-asian="11pt" style:font-weight-asian="bold" style:font-size-complex="11pt"/>
    </style:style>
    <style:style style:name="T8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urier New" fo:font-size="11pt" style:font-size-asian="11pt" style:font-size-complex="11pt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/text:span><text:span text:style-name="T7">PR-MG-00063560/2014</text:span></text:p>
      <text:p text:style-name="P1"/>
      <text:p text:style-name="P2"/>
      <text:p text:style-name="P3"/>
      <text:p text:style-name="P2"><text:tab/><text:tab/>PORTARIA Nº 630, de 29 de Dezembro de 2014 </text:p>
      <text:p text:style-name="P5"/>
      <text:p text:style-name="P5"/>
      <text:p text:style-name="P5"/>
      <text:p text:style-name="P7"><text:span text:style-name="T4"><text:tab/><text:tab/><text:tab/></text:span><text:span text:style-name="T2">O PROCURADOR-CHEFE da Procuradoria da República no Estado de Minas Gerais</text:span><text:span text:style-name="T4">, no exercício de suas atribuições previstas no inciso II, artigo 50 da Lei Complementar nº 75/93, de 20 de maio de 1993, </text:span><text:span text:style-name="T1">RESOLVE:</text:span></text:p>
      <text:p text:style-name="P10"/>
      <text:p text:style-name="P11"><text:span text:style-name="T6">Art. 1º – Designar os servidores abaixo nominados para comporem a Comissão de Fiscalização e Acompanhamento da obra de c</text:span><text:span text:style-name="Strong_20_Emphasis"><text:span text:style-name="T6">onstrução da futura sede da PRM-Sete Lagoas, situada</text:span></text:span><text:span text:style-name="T6"> </text:span><text:span text:style-name="Strong_20_Emphasis"><text:span text:style-name="T6">na Avenida Tonico Reis, Rua Coronel Eurico de Souza Gomes, Rua Goiás e Alameda Ismael Martins, junto à Esplanada da Estação da Estrada de Ferro Central do Brasil, Sete Lagoas/MG , a ser executada pela empresa Alcance Engenharia e Construção LTDA, CNPJ 20.501.854/0001-69, conforme contrato 37/2014, PA: 1.22.000.005485/2014-19</text:span></text:span><text:span text:style-name="T6"> :</text:span></text:p>
      <text:list xml:id="list36439124" text:style-name="WW8Num2">
        <text:list-item>
          <text:p text:style-name="P25"/>
        </text:list-item>
        <text:list-item>
          <text:p text:style-name="P24"><text:span text:style-name="T4">-</text:span><text:span text:style-name="T2">LUCÍLIO FLÁVIO CYRINO</text:span><text:span text:style-name="T4">, Técnico <text:s/>do MPU/Apoio Técnico-Administrativo/Tecnologia da Informação, matrícula 5295-7</text:span><text:span text:style-name="T4">;</text:span></text:p>
        </text:list-item>
        <text:list-item>
          <text:p text:style-name="P23"><text:span text:style-name="T5">-</text:span><text:span text:style-name="T3">ALEXANDRE MACIEIRA CARDOSO</text:span><text:span text:style-name="T5">, Técnico <text:s/>do MPU/Apoio Técnico-Administrativo/Tecnologia da Informação, matrícula 26057-6;</text:span></text:p>
        </text:list-item>
        <text:list-item>
          <text:p text:style-name="P23"><text:span text:style-name="T5">-</text:span><text:span text:style-name="T3">REGILBERTO FERREIRA GIRÃO</text:span><text:span text:style-name="T5">, <text:s/>Técnico <text:s/>do MPU/Apoio Técnico-Administrativo/Tecnologia da Informação, matrícula 7822-1;</text:span></text:p>
        </text:list-item>
        <text:list-item>
          <text:p text:style-name="P23"><text:span text:style-name="T5">-</text:span><text:span text:style-name="T3">CARLOS HENRIQUE SOUZA MOREIRA</text:span><text:span text:style-name="T5">, <text:s/>Técnico <text:s/>do MPU/Apoio Técnico-Administrativo/Tecnologia da Informação, matrícula 15265-0</text:span></text:p>
        </text:list-item>
        <text:list-item>
          <text:p text:style-name="P23"><text:span text:style-name="T5">-</text:span><text:span text:style-name="T3">ANTÔNIO CARLOS CAMPOS DOS ANJOS</text:span><text:span text:style-name="T5">, </text:span><text:span text:style-name="T10">Técnico do MPU /Apoio Técnico-Adminstrativo/Administração</text:span><text:span text:style-name="T5">, matrícula 3728-1.</text:span></text:p>
        </text:list-item>
        <text:list-item>
          <text:p text:style-name="P15"/>
        </text:list-item>
        <text:list-item>
          <text:p text:style-name="P25"/>
        </text:list-item>
      </text:list>
      <text:p text:style-name="P17">Art. 2º – Esta Portaria entra em vigor na data de sua publicação.</text:p>
      <text:p text:style-name="P18"><text:tab/><text:tab/><text:tab/></text:p>
      <text:p text:style-name="P12"/>
      <text:p text:style-name="P13"/>
      <text:p text:style-name="P14"/>
      <text:p text:style-name="P4">Adailton Ramos do Nascimento</text:p>
      <text:p text:style-name="P6">Procurador-Chefe</text:p>
      <text:p text:style-name="P6"/>
      <text:p text:style-name="P6"><text:s/></text:p>
      <text:p text:style-name="P6"/>
      <text:p text:style-name="P8"/>
      <text:p text:style-name="P9"/>
      <text:p text:style-name="P9"><text:soft-page-break/><text:s/></text:p>
      <text:p text:style-name="P22"><text:a xlink:type="simple" xlink:href="http://bibliotecadigital.mpf.mp.br/xmlui/bitstream/handle/123456789/65679/DMPF-ADMINISTRATIVO-2014-12-30_241.pdf?sequence=1">Publicado no DMPF-e, n. 241, 2 jan. 2014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8:02:00</meta:creation-date>
    <dc:date>2015-01-07T16:28:43.51</dc:date>
    <meta:print-date>2010-04-05T14:36:00</meta:print-date>
    <meta:editing-cycles>7</meta:editing-cycles>
    <meta:editing-duration>PT574H11M08S</meta:editing-duration>
    <meta:document-statistic meta:table-count="0" meta:image-count="1" meta:object-count="0" meta:page-count="2" meta:paragraph-count="19" meta:word-count="216" meta:character-count="1604"/>
    <meta:generator>BrOffice.org/3.2$Win32 OpenOffice.org_project/320m18$Build-9502</meta:generator>
  </office:meta>
</office:document-meta>
</file>