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Heading_20_1">
      <style:text-properties style:font-name="Courier New" style:font-name-complex="Courier New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style:line-height-at-least="0.452cm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7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ourier" fo:font-size="11pt" style:font-size-asian="11pt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6" style:family="text">
      <style:text-properties fo:text-transform="uppercase" style:font-name="Courier New" fo:font-size="11pt" style:font-size-asian="11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32928/2011</text:p>
      <text:p text:style-name="P12"/>
      <text:p text:style-name="P12"/>
      <text:p text:style-name="P12"/>
      <text:p text:style-name="P11"><text:span text:style-name="T3">PORTARIA Nº 291, de 06 de dezembro de 2011</text:span><text:span text:style-name="T4">.</text:span></text:p>
      <text:p text:style-name="P13"/>
      <text:p text:style-name="P7"/>
      <text:p text:style-name="P14">O PROCURADOR-CHEFE DA PROCURADORIA DA REPÚBLICA NO ESTADO DE MINAS GERAIS, no uso da competência que lhe foi delegada pela Portaria PGR nº 54, de 19 de fevereiro 1993, resolve:</text:p>
      <text:p text:style-name="P14"/>
      <text:p text:style-name="P16"><text:span text:style-name="T4">Designar <text:tab/></text:span><text:span text:style-name="T6">Laura Francine Guimarães Nicolini Froes</text:span><text:span text:style-name="T4">, ocupante do cargo de Técnico Administrativo, para exercer o encargo de substituta eventual da </text:span><text:span text:style-name="T5">Coordenadora Jurídica</text:span><text:span text:style-name="T4">, Código CC-03, da Procuradoria da República no Estado de Minas Gerais.</text:span></text:p>
      <text:p text:style-name="P14"/>
      <text:p text:style-name="P14"/>
      <text:p text:style-name="P14"/>
      <text:h text:style-name="P5" text:outline-level="1">Adailton Ramos do Nascimento</text:h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9883/DOU2_2011_12_08.pdf?sequence=1">Publicado no Diário Oficial da União n. 235 de 08/12/2011, Seção 2 p. 54.</text:a></text:p>
      <text:h text:style-name="P6" text:outline-level="1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9-26T09:39:51.19</dc:date>
    <meta:print-date>2006-09-29T12:20:00</meta:print-date>
    <meta:editing-cycles>7</meta:editing-cycles>
    <meta:editing-duration>PT00H12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1" meta:character-count="660"/>
  </office:meta>
</office:document-meta>
</file>