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8" style:family="paragraph" style:parent-style-name="Text_20_body_20_indent">
      <style:text-properties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7, DE 31 DE JANEIRO DE 2011.</text:p>
      <text:p text:style-name="P2"/>
      <text:p text:style-name="P5"><text:span text:style-name="T1"><text:tab/><text:tab/>O PROCURADOR-CHEFE DA PROCURADORIA DA REPÚBLICA NO ESTADO DA PARAÍBA, no uso da competência que lhe foi delegada pela </text:span><text:span text:style-name="T2">Portaria PGR nº 591, de 20 de novembro de 2008, </text:span><text:span text:style-name="T1">e considerando o disposto na Lei n° 10.520, de 17 de julho de 2002, resolve:</text:span></text:p>
      <text:p text:style-name="P3"/>
      <text:p text:style-name="P2"><text:tab/><text:tab/>Art. 1º. Designar o Pregoeiro e a Equipe de Apoio para a realização de Pregão no âmbito desta PR/PB, no exercício de 2010, observadas as normas que regem a matéria.</text:p>
      <text:p text:style-name="P2"/>
      <text:p text:style-name="P2"><text:tab/><text:tab/>I – PREGOEIRO: LEONARDO MOTA MEIRA, Técnico Administrativo, código TC 201.00, matrícula n° 5120;</text:p>
      <text:p text:style-name="P2"/>
      <text:p text:style-name="P9"><text:tab/><text:tab/>II – EQUIPE DE APOIO: ALBERTO OLIVEIRA FALCÃO, Técnico de Apoio Especializado/Orçamento, código TC 204.02, matrícula 12700, ELIANE FERREIRA DE ALMEIDA DE ARAÚJO TAVARES, Técnico de Apoio Especializado, código TC-204.00, matrícula n° 4238, ROSSANE NAPY FLORENTINO SMANIOTTO, Técnico Administrativo, Código TC 201.00, matricula nº 16.191, e ROGÉRIO VIRGÍNIO DOS SANTOS, Técnico de Apoio Especializado, <text:s/>código TC-204.00, matrícula n° 3226.</text:p>
      <text:p text:style-name="P8"/>
      <text:p text:style-name="P7"><text:tab/>III – O PREGOEIRO, em seus impedimentos eventuais, será substituído pela servidora ROSSANE NAPY FLORENTINO SMANIOTTO.</text:p>
      <text:p text:style-name="P7"/>
      <text:p text:style-name="P2"><text:tab/><text:tab/></text:p>
      <text:p text:style-name="P1">VICTOR CARVALHO VEGGI</text:p>
      <text:p text:style-name="P1"/>
      <text:p text:style-name="P6"><text:a xlink:type="simple" xlink:href="http://bibliotecadigital.mpf.mp.br/bdmpf/bitstream/handle/123456789/39863/bsmpf_020111.pdf?sequence=2&amp;isAllowed=y">Publicado no BSMPF, nº 02, 2ª quinzena jan. 2011. p. 1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creator>PGR PGR</dc:creator>
    <dc:date>2015-07-20T14:14:36.35</dc:date>
    <meta:print-date>2009-10-07T18:44:00</meta:print-date>
    <meta:editing-cycles>5</meta:editing-cycles>
    <meta:editing-duration>PT00H02M08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94" meta:character-count="1249"/>
  </office:meta>
</office:document-meta>
</file>