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d51b00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51b00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d55b7d" officeooo:paragraph-rsid="00d55b7d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51b00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<text:s/>Nº <text:s/>273, <text:s/>DE <text:s/>5 <text:s/>DE <text:s/>SETEMBRO <text:s/>DE <text:s/>2017</text:p>
      <text:p text:style-name="P7"/>
      <text:p text:style-name="P10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10">1 - Dispensar, a partir de 01/09/2017, LUIZ HENRIQUE GON-ÇALVES DE CASTRO, matrícula nº 24727-8, Técnico do MPU/ApoioTécnico-Administrativo/Administração, <text:s/>código TC-0101.01, <text:s/>da função de confiança de Chefe da Seção de Contratos, FC-2, da Divisão de Con-tratações e Gestão Contratual da Coordenadoria de Administração desta Procuradoria Regional da República da 3ª Região.</text:p>
      <text:p text:style-name="P10">2 <text:s/>- <text:s/>Dispensar, <text:s/>a <text:s/>partir <text:s/>de <text:s/>01/09/2017, <text:s/>LUIZ <text:s/>HENRIQUE GONÇALVES <text:s text:c="2"/>DE <text:s text:c="2"/>CASTRO, <text:s text:c="2"/>matrícula <text:s text:c="2"/>nº <text:s text:c="2"/>24727-8, <text:s text:c="2"/>Técnico <text:s text:c="2"/>do MPU/Apoio <text:s text:c="3"/>Técnico-Administrativo/Administração,código <text:s text:c="3"/>TC-0101.01, <text:s/>do <text:s/>encargo <text:s/>de <text:s/>substituto <text:s/>eventual <text:s/>do <text:s/>Chefe <text:s/>da <text:s/>Divisão <text:s/>de Contratações <text:s/>e <text:s/>Gestão <text:s/>Contratual, <text:s/>CC-2, <text:s/>da <text:s/>Coordenadoria <text:s/>de <text:s/>Ad-ministração, <text:s/>desta <text:s/>Procuradoria <text:s/>Regional <text:s/>da <text:s/>República <text:s/>da <text:s/>3ª <text:s/>Região.</text:p>
      <text:p text:style-name="P7"/>
      <text:p text:style-name="P7">MARIA CRISTIANA SIMÕES AMORIM ZIOUVA</text:p>
      <text:p text:style-name="P8"/>
      <text:p text:style-name="P9"><text:span text:style-name="T1">Este texto não substitui o</text:span> <text:a xlink:type="simple" xlink:href="http://bibliotecadigital.mpf.mp.br/bdmpf/bitstream/handle/11549/117471/DOU2_20170906.pdf?sequence=1&amp;isAllowed=y" text:style-name="Internet_20_link" text:visited-style-name="Visited_20_Internet_20_Link">publicado no DOU, Brasília, DF, 6 set. 2017. Seção 2. p. 65.</text:a></text:p>
      <text:p text:style-name="P4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4M59S</meta:editing-duration>
    <meta:generator>LibreOffice/5.4.7.2$Windows_X86_64 LibreOffice_project/c838ef25c16710f8838b1faec480ebba495259d0</meta:generator>
    <dc:date>2021-06-14T15:12:55.388000000</dc:date>
    <meta:document-statistic meta:table-count="0" meta:image-count="1" meta:object-count="0" meta:page-count="1" meta:paragraph-count="9" meta:word-count="168" meta:character-count="1236" meta:non-whitespace-character-count="985"/>
    <meta:user-defined meta:name="Informações 1"/>
    <meta:user-defined meta:name="Informações 2"/>
    <meta:user-defined meta:name="Informações 3"/>
    <meta:user-defined meta:name="Informações 4"/>
  </office:meta>
</office:document-meta>
</file>