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ourier New"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8" style:family="paragraph" style:parent-style-name="Text_20_body_20_indent">
      <style:text-properties style:font-name="Courier New" fo:font-size="11pt" style:font-size-asian="11pt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fo:text-transform="uppercase" style:font-name="Courier New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font-name="Courier" fo:font-weight="bold" style:font-weight-asian="bold"/>
    </style:style>
    <style:style style:name="T7" style:family="text">
      <style:text-properties fo:font-variant="normal" fo:text-transform="none" fo:color="#000080" style:text-line-through-style="non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fo:font-variant="normal" fo:text-transform="none" fo:color="#000080" style:text-line-through-style="none" style:font-name="Verdana" fo:font-size="9pt" fo:language="pt" fo:country="B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9" style:family="text">
      <style:text-properties fo:font-variant="normal" fo:text-transform="none" fo:color="#000080" style:text-line-through-style="none" style:font-name="Verdana" fo:font-size="9pt" fo:language="pt" fo:country="BR" style:text-underline-style="solid" style:text-underline-width="auto" style:text-underline-color="font-colo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61208/2014</text:p>
      <text:p text:style-name="P1"><text:s/></text:p>
      <text:p text:style-name="P1"/>
      <text:p text:style-name="P2"/>
      <text:p text:style-name="P4"/>
      <text:p text:style-name="P6">PORTARIA Nº 588, de 10 de Dezembro de 2014 </text:p>
      <text:p text:style-name="P11"/>
      <text:p text:style-name="P11"/>
      <text:p text:style-name="P3"/>
      <text:p text:style-name="P12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3"/>
      <text:p text:style-name="P5"/>
      <text:p text:style-name="Text_20_body_20_indent"><text:span text:style-name="T3">Dispensar, a partir de 09/12/2014, </text:span><text:span text:style-name="T1">LEANDRO THALES MALACCO BOTELH</text:span><text:span text:style-name="T4">O</text:span><text:span text:style-name="T3">, ocupante do cargo de </text:span><text:span text:style-name="T5">Técnico do MPU/Apoio Técnico-Administrativo/Administração</text:span><text:span text:style-name="T3">, matrícula 22500-2, do encargo de substituto eventual do Chefe do Setor Jurídico, Código FC-1, da Procuradoria da República no Município de Sete Lagoas no Estado de Minas Gerais.</text:span></text:p>
      <text:p text:style-name="P18"/>
      <text:p text:style-name="P13"/>
      <text:p text:style-name="P13"/>
      <text:p text:style-name="P7">Adailton Ramos do Nascimento</text:p>
      <text:p text:style-name="P8">Procurador-Chefe</text:p>
      <text:p text:style-name="P9"/>
      <text:p text:style-name="P9"/>
      <text:p text:style-name="P10"><text:span text:style-name="T3"/></text:p>
      <text:p text:style-name="P10"><text:span text:style-name="T3"/></text:p>
      <text:p text:style-name="P10"><text:a xlink:type="simple" xlink:href="http://bibliotecadigital.mpf.mp.br/xmlui/bitstream/handle/123456789/63842/DMPF-ADMINISTRATIVO-2014-12-10_229.pdf?sequence=1"><text:span text:style-name="T9">Publicado no DMPF-e, n. 229, 11 dez. 2014. Caderno administrativo, p. 43.</text:span></text:a></text:p>
      <text:p text:style-name="P10"><text:span text:style-name="T3"><text:s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0:00</meta:creation-date>
    <dc:date>2014-12-11T16:20:38.71</dc:date>
    <meta:print-date>2011-07-26T16:54:00</meta:print-date>
    <meta:editing-cycles>5</meta:editing-cycles>
    <meta:editing-duration>PT00H03M00S</meta:editing-duration>
    <meta:document-statistic meta:table-count="0" meta:image-count="2" meta:object-count="0" meta:page-count="1" meta:paragraph-count="15" meta:word-count="131" meta:character-count="877"/>
    <meta:generator>BrOffice.org/3.2$Win32 OpenOffice.org_project/320m18$Build-9502</meta:generator>
  </office:meta>
</office:document-meta>
</file>