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6">PORTARIA Nº 126, de 25 de maio de 2011. <text:s text:c="14"/></text:p>
      <text:p text:style-name="P5"/>
      <text:p text:style-name="P1"/>
      <text:p text:style-name="P11">O PROCURADOR-CHEFE DA PROCURADORIA DA REPÚBLICA NO ESTADO DE MINAS GERAIS, no uso da competência que lhe foi delegada pela Portaria PGR nº 54, de 19 de fevereiro 1993, resolve:</text:p>
      <text:p text:style-name="P14"/>
      <text:p text:style-name="P13"/>
      <text:p text:style-name="P12">Dispensar KLEBER DAMIANCE JÚNIOR, matrícula 12703-5, ocupante do cargo de Técnico de Apoio Especializado - Orçamento, do <text:s/>encargo de substituto eventual do Chefe da Divisão de Controle e Administração de Material e Patrimônio, código CC-2, da Procuradoria da República no Estado de Minas Gerais, a partir de 29 de Março de 2011, em razão da publicação da Portaria SGMPF nº380/2011 que o nomeou como titular desta função. </text:p>
      <text:p text:style-name="P12"/>
      <text:p text:style-name="P10"/>
      <text:p text:style-name="P19"/>
      <text:p text:style-name="P13"/>
      <text:p text:style-name="P11"/>
      <text:p text:style-name="P2">TARCÍSIO HENRIQUES FILHO</text:p>
      <text:p text:style-name="P15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703/DO2_2011_05_30.pdf?sequence=1">Publicado no Diário Oficial da União n. 102 de 30/05/2011, Seção 2 p. 60.</text:a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466cm" fo:margin-right="2.681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466cm" fo:margin-right="2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10-03T10:54:32.36</dc:date>
    <meta:print-date>2011-05-25T15:09:00</meta:print-date>
    <meta:editing-cycles>5</meta:editing-cycles>
    <meta:editing-duration>PT574H14M59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33" meta:character-count="832"/>
  </office:meta>
</office:document-meta>
</file>